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7.385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8.7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4.265cm"/>
    </style:style>
    <style:style style:name="co10" style:family="table-column">
      <style:table-column-properties fo:break-before="auto" style:column-width="8.49cm"/>
    </style:style>
    <style:style style:name="co11" style:family="table-column">
      <style:table-column-properties fo:break-before="auto" style:column-width="1.048cm"/>
    </style:style>
    <style:style style:name="co12" style:family="table-column">
      <style:table-column-properties fo:break-before="auto" style:column-width="8.128cm"/>
    </style:style>
    <style:style style:name="co13" style:family="table-column">
      <style:table-column-properties fo:break-before="auto" style:column-width="9.042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465a4" style:text-outline="false" style:text-line-through-style="none" style:text-line-through-type="none" style:font-name="Liberation Serif" fo:font-size="2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no-wrap"/>
      <style:paragraph-properties fo:margin-left="0cm"/>
      <style:text-properties fo:color="#5983b0" style:text-outline="false" style:text-line-through-style="none" style:text-line-through-type="none" style:font-name="Liberation Serif" fo:font-size="2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6pt" style:language-asian="zh" style:country-asian="CN" style:font-style-asian="normal" style:font-weight-asian="bold" style:font-name-complex="Tahoma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limpico maschi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anking Arco Ricurvo - <text:s/>Maschile </text:p>
          </table:table-cell>
          <table:covered-table-cell table:style-name="ce3"/>
          <table:covered-table-cell table:style-name="ce4"/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https://www.fitarco-italia.org/arcieri/situazione.php?Codice=140409" xlink:type="simple">140409</text:a></text:p>
          </table:table-cell>
          <table:table-cell table:style-name="ce5" office:value-type="string" calcext:value-type="string">
            <text:p>Randoli Lorenzo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156" calcext:value-type="float">
            <text:p>1156</text:p>
          </table:table-cell>
          <table:table-cell table:style-name="ce11" office:value-type="string" calcext:value-type="string">
            <text:p>580 - <text:a xlink:href="https://www.fitarco-italia.org/gare/classifica.php?Codice=R2504112" xlink:type="simple">Castel d'Ario (MN)</text:a> (25-26/10/2025)</text:p>
            <text:p>576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<text:a xlink:href="https://www.fitarco-italia.org/arcieri/situazione.php?Codice=173813" xlink:type="simple">173813</text:a></text:p>
          </table:table-cell>
          <table:table-cell table:style-name="ce5" office:value-type="string" calcext:value-type="string">
            <text:p>Vinogradov Nikolay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8" office:value-type="float" office:value="1155" calcext:value-type="float">
            <text:p>1155</text:p>
          </table:table-cell>
          <table:table-cell table:style-name="ce11" office:value-type="string" calcext:value-type="string">
            <text:p>578 - <text:a xlink:href="https://www.fitarco-italia.org/gare/classifica.php?Codice=R2508054" xlink:type="simple">Rimini (RN)</text:a> (19/10/2025)</text:p>
            <text:p>577 - <text:a xlink:href="https://www.fitarco-italia.org/gare/classifica.php?Codice=R2504127" xlink:type="simple">Voghera (PV)</text:a> (22-23/11/2025)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a xlink:href="https://www.fitarco-italia.org/arcieri/situazione.php?Codice=7460" xlink:type="simple">7460</text:a></text:p>
          </table:table-cell>
          <table:table-cell table:style-name="ce5" office:value-type="string" calcext:value-type="string">
            <text:p>Tozzola Marcello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8" office:value-type="float" office:value="1141" calcext:value-type="float">
            <text:p>1141</text:p>
          </table:table-cell>
          <table:table-cell table:style-name="ce11" office:value-type="string" calcext:value-type="string">
            <text:p>573 - <text:a xlink:href="https://www.fitarco-italia.org/gare/classifica.php?Codice=R2508064" xlink:type="simple">Modena (MO)</text:a> (29-30/11/2025)</text:p>
            <text:p>568 - <text:a xlink:href="https://www.fitarco-italia.org/gare/classifica.php?Codice=R2508055" xlink:type="simple">Castenaso (BO)</text:a> (24-26/10/2025)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a xlink:href="https://www.fitarco-italia.org/arcieri/situazione.php?Codice=51469" xlink:type="simple">51469</text:a></text:p>
          </table:table-cell>
          <table:table-cell table:style-name="ce5" office:value-type="string" calcext:value-type="string">
            <text:p>Sandri Leonardo</text:p>
          </table:table-cell>
          <table:table-cell table:style-name="ce7" office:value-type="string" calcext:value-type="string">
            <text:p><text:a xlink:href="https://www.fitarco-italia.org/societa/societa.php?Codice=08062" xlink:type="simple">08062</text:a></text:p>
            <text:p>A.S.D. Arcieri Del Bosco</text:p>
          </table:table-cell>
          <table:table-cell table:style-name="ce8" office:value-type="float" office:value="1140" calcext:value-type="float">
            <text:p>1140</text:p>
          </table:table-cell>
          <table:table-cell table:style-name="ce11" office:value-type="string" calcext:value-type="string">
            <text:p>571 - <text:a xlink:href="https://www.fitarco-italia.org/gare/classifica.php?Codice=R2508064" xlink:type="simple">Modena (MO)</text:a> (29-30/11/2025)</text:p>
            <text:p>569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a xlink:href="https://www.fitarco-italia.org/arcieri/situazione.php?Codice=128457" xlink:type="simple">128457</text:a></text:p>
          </table:table-cell>
          <table:table-cell table:style-name="ce5" office:value-type="string" calcext:value-type="string">
            <text:p>Draghici Gabriel</text:p>
          </table:table-cell>
          <table:table-cell table:style-name="ce7" office:value-type="string" calcext:value-type="string">
            <text:p><text:a xlink:href="https://www.fitarco-italia.org/societa/societa.php?Codice=08025" xlink:type="simple">08025</text:a></text:p>
            <text:p>Arcieri Aquila Bianca A.S.D.</text:p>
          </table:table-cell>
          <table:table-cell table:style-name="ce8" office:value-type="float" office:value="1139" calcext:value-type="float">
            <text:p>1139</text:p>
          </table:table-cell>
          <table:table-cell table:style-name="ce11" office:value-type="string" calcext:value-type="string">
            <text:p>575 - <text:a xlink:href="https://www.fitarco-italia.org/gare/classifica.php?Codice=R2508064" xlink:type="simple">Modena (MO)</text:a> (29-30/11/2025)</text:p>
            <text:p>564 - <text:a xlink:href="https://www.fitarco-italia.org/gare/classifica.php?Codice=R2508052" xlink:type="simple">Castel San Pietro Terme (BO)</text:a> (05/10/2025)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a xlink:href="https://www.fitarco-italia.org/arcieri/situazione.php?Codice=26378" xlink:type="simple">26378</text:a></text:p>
          </table:table-cell>
          <table:table-cell table:style-name="ce5" office:value-type="string" calcext:value-type="string">
            <text:p>Malavasi Cristiano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139" calcext:value-type="float">
            <text:p>1139</text:p>
          </table:table-cell>
          <table:table-cell table:style-name="ce11" office:value-type="string" calcext:value-type="string">
            <text:p>570 - <text:a xlink:href="https://www.fitarco-italia.org/gare/classifica.php?Codice=R2508064" xlink:type="simple">Modena (MO)</text:a> (29-30/11/2025)</text:p>
            <text:p>569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<text:a xlink:href="https://www.fitarco-italia.org/arcieri/situazione.php?Codice=16121" xlink:type="simple">16121</text:a></text:p>
          </table:table-cell>
          <table:table-cell table:style-name="ce5" office:value-type="string" calcext:value-type="string">
            <text:p>PALAZZI Luc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133" calcext:value-type="float">
            <text:p>1133</text:p>
          </table:table-cell>
          <table:table-cell table:style-name="ce11" office:value-type="string" calcext:value-type="string">
            <text:p>567 - <text:a xlink:href="https://www.fitarco-italia.org/gare/classifica.php?Codice=R2508059" xlink:type="simple">Casalgrande (RE)</text:a> (08-09/11/2025)</text:p>
            <text:p>566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a xlink:href="https://www.fitarco-italia.org/arcieri/situazione.php?Codice=63485" xlink:type="simple">63485</text:a></text:p>
          </table:table-cell>
          <table:table-cell table:style-name="ce5" office:value-type="string" calcext:value-type="string">
            <text:p>NANNI Massimo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125" calcext:value-type="float">
            <text:p>1125</text:p>
          </table:table-cell>
          <table:table-cell table:style-name="ce11" office:value-type="string" calcext:value-type="string">
            <text:p>564 - <text:a xlink:href="https://www.fitarco-italia.org/gare/classifica.php?Codice=R2508064" xlink:type="simple">Modena (MO)</text:a> (29-30/11/2025)</text:p>
            <text:p>561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a xlink:href="https://www.fitarco-italia.org/arcieri/situazione.php?Codice=148137" xlink:type="simple">148137</text:a></text:p>
          </table:table-cell>
          <table:table-cell table:style-name="ce5" office:value-type="string" calcext:value-type="string">
            <text:p>Cuccu Thomas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123" calcext:value-type="float">
            <text:p>1123</text:p>
          </table:table-cell>
          <table:table-cell table:style-name="ce11" office:value-type="string" calcext:value-type="string">
            <text:p>565 - <text:a xlink:href="https://www.fitarco-italia.org/gare/classifica.php?Codice=R2508063" xlink:type="simple">Novellara (RE)</text:a> (22-23/11/2025)</text:p>
            <text:p>558 - <text:a xlink:href="https://www.fitarco-italia.org/gare/classifica.php?Codice=R2508059" xlink:type="simple">Casalgrande (RE)</text:a> (08-09/11/2025)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a xlink:href="https://www.fitarco-italia.org/arcieri/situazione.php?Codice=117681" xlink:type="simple">117681</text:a></text:p>
          </table:table-cell>
          <table:table-cell table:style-name="ce5" office:value-type="string" calcext:value-type="string">
            <text:p>Vernocchi Simone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8" office:value-type="float" office:value="1119" calcext:value-type="float">
            <text:p>1119</text:p>
          </table:table-cell>
          <table:table-cell table:style-name="ce11" office:value-type="string" calcext:value-type="string">
            <text:p>561 - <text:a xlink:href="https://www.fitarco-italia.org/gare/classifica.php?Codice=R2508058" xlink:type="simple">Riccione (RN)</text:a> (08-09/11/2025)</text:p>
            <text:p>558 - <text:a xlink:href="https://www.fitarco-italia.org/gare/classifica.php?Codice=N2500002" xlink:type="simple">Acquaviva (San Marino)</text:a> (15-16/11/2025)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a xlink:href="https://www.fitarco-italia.org/arcieri/situazione.php?Codice=49139" xlink:type="simple">49139</text:a></text:p>
          </table:table-cell>
          <table:table-cell table:style-name="ce5" office:value-type="string" calcext:value-type="string">
            <text:p>Fini Massimo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114" calcext:value-type="float">
            <text:p>1114</text:p>
          </table:table-cell>
          <table:table-cell table:style-name="ce11" office:value-type="string" calcext:value-type="string">
            <text:p>560 - <text:a xlink:href="https://www.fitarco-italia.org/gare/classifica.php?Codice=R2508008" xlink:type="simple">Vignola (MO)</text:a> (22-23/02/2025)</text:p>
            <text:p>554 - <text:a xlink:href="https://www.fitarco-italia.org/gare/classifica.php?Codice=R2508058" xlink:type="simple">Riccione (RN)</text:a> (08-09/11/2025)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a xlink:href="https://www.fitarco-italia.org/arcieri/situazione.php?Codice=20761" xlink:type="simple">20761</text:a></text:p>
          </table:table-cell>
          <table:table-cell table:style-name="ce5" office:value-type="string" calcext:value-type="string">
            <text:p>Barbiani Davide</text:p>
          </table:table-cell>
          <table:table-cell table:style-name="ce7" office:value-type="string" calcext:value-type="string">
            <text:p><text:a xlink:href="https://www.fitarco-italia.org/societa/societa.php?Codice=08097" xlink:type="simple">08097</text:a></text:p>
            <text:p>A.S.D. RIMINI ARCHERY SCHOOL</text:p>
          </table:table-cell>
          <table:table-cell table:style-name="ce8" office:value-type="float" office:value="1113" calcext:value-type="float">
            <text:p>1113</text:p>
          </table:table-cell>
          <table:table-cell table:style-name="ce11" office:value-type="string" calcext:value-type="string">
            <text:p>560 - <text:a xlink:href="https://www.fitarco-italia.org/gare/classifica.php?Codice=R2508058" xlink:type="simple">Riccione (RN)</text:a> (08-09/11/2025)</text:p>
            <text:p>553 - <text:a xlink:href="https://www.fitarco-italia.org/gare/classifica.php?Codice=R2508054" xlink:type="simple">Rimini (RN)</text:a> (19/10/2025)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a xlink:href="https://www.fitarco-italia.org/arcieri/situazione.php?Codice=135612" xlink:type="simple">135612</text:a></text:p>
          </table:table-cell>
          <table:table-cell table:style-name="ce5" office:value-type="string" calcext:value-type="string">
            <text:p>BALZANI MAURO</text:p>
          </table:table-cell>
          <table:table-cell table:style-name="ce7" office:value-type="string" calcext:value-type="string">
            <text:p><text:a xlink:href="https://www.fitarco-italia.org/societa/societa.php?Codice=08086" xlink:type="simple">08086</text:a></text:p>
            <text:p>A.S.D. Arcieri Citta' di Rimini - Seven Arrows</text:p>
          </table:table-cell>
          <table:table-cell table:style-name="ce8" office:value-type="float" office:value="1111" calcext:value-type="float">
            <text:p>1111</text:p>
          </table:table-cell>
          <table:table-cell table:style-name="ce11" office:value-type="string" calcext:value-type="string">
            <text:p>556 - <text:a xlink:href="https://www.fitarco-italia.org/gare/classifica.php?Codice=R2510046" xlink:type="simple">Mondavio (PU)</text:a> (29-30/11/2025)</text:p>
            <text:p>555 - <text:a xlink:href="https://www.fitarco-italia.org/gare/classifica.php?Codice=R2508062" xlink:type="simple">Ravenna (RA)</text:a> (22-23/11/2025)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https://www.fitarco-italia.org/arcieri/situazione.php?Codice=137483" xlink:type="simple">137483</text:a></text:p>
          </table:table-cell>
          <table:table-cell table:style-name="ce5" office:value-type="string" calcext:value-type="string">
            <text:p>Pecci Samuele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8" office:value-type="float" office:value="1107" calcext:value-type="float">
            <text:p>1107</text:p>
          </table:table-cell>
          <table:table-cell table:style-name="ce11" office:value-type="string" calcext:value-type="string">
            <text:p>558 - <text:a xlink:href="https://www.fitarco-italia.org/gare/classifica.php?Codice=N2500002" xlink:type="simple">Acquaviva (San Marino)</text:a> (15-16/11/2025)</text:p>
            <text:p>549 - <text:a xlink:href="https://www.fitarco-italia.org/gare/classifica.php?Codice=R2508058" xlink:type="simple">Riccione (RN)</text:a> (08-09/11/2025)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a xlink:href="https://www.fitarco-italia.org/arcieri/situazione.php?Codice=80442" xlink:type="simple">80442</text:a></text:p>
          </table:table-cell>
          <table:table-cell table:style-name="ce5" office:value-type="string" calcext:value-type="string">
            <text:p>Simonetti Luca</text:p>
          </table:table-cell>
          <table:table-cell table:style-name="ce7" office:value-type="string" calcext:value-type="string">
            <text:p><text:a xlink:href="https://www.fitarco-italia.org/societa/societa.php?Codice=08081" xlink:type="simple">08081</text:a></text:p>
            <text:p>A.S.D. Arcieri di Re Bertoldo</text:p>
          </table:table-cell>
          <table:table-cell table:style-name="ce8" office:value-type="float" office:value="1106" calcext:value-type="float">
            <text:p>1106</text:p>
          </table:table-cell>
          <table:table-cell table:style-name="ce11" office:value-type="string" calcext:value-type="string">
            <text:p>553 - <text:a xlink:href="https://www.fitarco-italia.org/gare/classifica.php?Codice=R2508057" xlink:type="simple">Zola Predosa (BO)</text:a> (01-02/11/2025)</text:p>
            <text:p>553 - <text:a xlink:href="https://www.fitarco-italia.org/gare/classifica.php?Codice=R2508061" xlink:type="simple">Castelfranco Emilia (MO)</text:a> (16/11/2025)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<text:a xlink:href="https://www.fitarco-italia.org/arcieri/situazione.php?Codice=151218" xlink:type="simple">151218</text:a></text:p>
          </table:table-cell>
          <table:table-cell table:style-name="ce5" office:value-type="string" calcext:value-type="string">
            <text:p>FRANCHINI TOMMASO</text:p>
          </table:table-cell>
          <table:table-cell table:style-name="ce7" office:value-type="string" calcext:value-type="string">
            <text:p><text:a xlink:href="https://www.fitarco-italia.org/societa/societa.php?Codice=08030" xlink:type="simple">08030</text:a></text:p>
            <text:p>A.S.D. Comp. Arcieri Muzio Attendolo Sforza</text:p>
          </table:table-cell>
          <table:table-cell table:style-name="ce8" office:value-type="float" office:value="1105" calcext:value-type="float">
            <text:p>1105</text:p>
          </table:table-cell>
          <table:table-cell table:style-name="ce11" office:value-type="string" calcext:value-type="string">
            <text:p>553 - <text:a xlink:href="https://www.fitarco-italia.org/gare/classifica.php?Codice=R2508059" xlink:type="simple">Casalgrande (RE)</text:a> (08-09/11/2025)</text:p>
            <text:p>552 - <text:a xlink:href="https://www.fitarco-italia.org/gare/classifica.php?Codice=G2508056" xlink:type="simple">Castenaso (BO)</text:a> (01/11/2025)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<text:a xlink:href="https://www.fitarco-italia.org/arcieri/situazione.php?Codice=147904" xlink:type="simple">147904</text:a></text:p>
          </table:table-cell>
          <table:table-cell table:style-name="ce5" office:value-type="string" calcext:value-type="string">
            <text:p>Principato Gabriele</text:p>
          </table:table-cell>
          <table:table-cell table:style-name="ce7" office:value-type="string" calcext:value-type="string">
            <text:p><text:a xlink:href="https://www.fitarco-italia.org/societa/societa.php?Codice=08043" xlink:type="simple">08043</text:a></text:p>
            <text:p>A.S.D. Arcieri Orione</text:p>
          </table:table-cell>
          <table:table-cell table:style-name="ce8" office:value-type="float" office:value="1105" calcext:value-type="float">
            <text:p>1105</text:p>
          </table:table-cell>
          <table:table-cell table:style-name="ce11" office:value-type="string" calcext:value-type="string">
            <text:p>554 - <text:a xlink:href="https://www.fitarco-italia.org/gare/classifica.php?Codice=R2508063" xlink:type="simple">Novellara (RE)</text:a> (22-23/11/2025)</text:p>
            <text:p>551 - <text:a xlink:href="https://www.fitarco-italia.org/gare/classifica.php?Codice=R2508057" xlink:type="simple">Zola Predosa (BO)</text:a> (01-02/11/2025)</text:p>
          </table:table-cell>
        </table:table-row>
        <table:table-row table:style-name="ro3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Ranking Arco Ricurvo - <text:s/>Femminile </text:p>
          </table:table-cell>
          <table:covered-table-cell table:style-name="ce3"/>
          <table:covered-table-cell table:style-name="ce4"/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https://www.fitarco-italia.org/arcieri/situazione.php?Codice=58812" xlink:type="simple">58812</text:a></text:p>
          </table:table-cell>
          <table:table-cell table:style-name="ce5" office:value-type="string" calcext:value-type="string">
            <text:p>Doretto Giad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118" calcext:value-type="float">
            <text:p>1118</text:p>
          </table:table-cell>
          <table:table-cell table:style-name="ce11" office:value-type="string" calcext:value-type="string">
            <text:p>559 - <text:a xlink:href="https://www.fitarco-italia.org/gare/classifica.php?Codice=R2508009" xlink:type="simple">Novellara (RE)</text:a> (01-02/03/2025)</text:p>
            <text:p>559 - <text:a xlink:href="https://www.fitarco-italia.org/gare/classifica.php?Codice=R2508064" xlink:type="simple">Modena (MO)</text:a> (29-30/11/2025)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<text:a xlink:href="https://www.fitarco-italia.org/arcieri/situazione.php?Codice=153684" xlink:type="simple">153684</text:a></text:p>
          </table:table-cell>
          <table:table-cell table:style-name="ce5" office:value-type="string" calcext:value-type="string">
            <text:p>BIANCHI ALESSANDRA</text:p>
          </table:table-cell>
          <table:table-cell table:style-name="ce7" office:value-type="string" calcext:value-type="string">
            <text:p><text:a xlink:href="https://www.fitarco-italia.org/societa/societa.php?Codice=08042" xlink:type="simple">08042</text:a></text:p>
            <text:p>A.S.D. Arcieri Dell'Ortica</text:p>
          </table:table-cell>
          <table:table-cell table:style-name="ce8" office:value-type="float" office:value="1117" calcext:value-type="float">
            <text:p>1117</text:p>
          </table:table-cell>
          <table:table-cell table:style-name="ce11" office:value-type="string" calcext:value-type="string">
            <text:p>565 - <text:a xlink:href="https://www.fitarco-italia.org/gare/classifica.php?Codice=R2508010" xlink:type="simple">Novellara (RE)</text:a> (08-09/03/2025)</text:p>
            <text:p>552 - <text:a xlink:href="https://www.fitarco-italia.org/gare/classifica.php?Codice=R2508063" xlink:type="simple">Novellara (RE)</text:a> (22-23/11/2025)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a xlink:href="https://www.fitarco-italia.org/arcieri/situazione.php?Codice=151532" xlink:type="simple">151532</text:a></text:p>
          </table:table-cell>
          <table:table-cell table:style-name="ce5" office:value-type="string" calcext:value-type="string">
            <text:p>Bandierini Rachele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116" calcext:value-type="float">
            <text:p>1116</text:p>
          </table:table-cell>
          <table:table-cell table:style-name="ce11" office:value-type="string" calcext:value-type="string">
            <text:p>561 - <text:a xlink:href="https://www.fitarco-italia.org/gare/classifica.php?Codice=R2508059" xlink:type="simple">Casalgrande (RE)</text:a> (08-09/11/2025)</text:p>
            <text:p>555 - <text:a xlink:href="https://www.fitarco-italia.org/gare/classifica.php?Codice=G2508060" xlink:type="simple">Castelfranco Emilia (MO)</text:a> (15/11/2025)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a xlink:href="https://www.fitarco-italia.org/arcieri/situazione.php?Codice=101569" xlink:type="simple">101569</text:a></text:p>
          </table:table-cell>
          <table:table-cell table:style-name="ce5" office:value-type="string" calcext:value-type="string">
            <text:p>Antoniazzi Sara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8" office:value-type="float" office:value="1116" calcext:value-type="float">
            <text:p>1116</text:p>
          </table:table-cell>
          <table:table-cell table:style-name="ce11" office:value-type="string" calcext:value-type="string">
            <text:p>563 - <text:a xlink:href="https://www.fitarco-italia.org/gare/classifica.php?Codice=R2508059" xlink:type="simple">Casalgrande (RE)</text:a> (08-09/11/2025)</text:p>
            <text:p>553 - <text:a xlink:href="https://www.fitarco-italia.org/gare/classifica.php?Codice=R2508053" xlink:type="simple">Novellara (RE)</text:a> (18-19/10/2025)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a xlink:href="https://www.fitarco-italia.org/arcieri/situazione.php?Codice=47608" xlink:type="simple">47608</text:a></text:p>
          </table:table-cell>
          <table:table-cell table:style-name="ce5" office:value-type="string" calcext:value-type="string">
            <text:p>Franceschelli Stefania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105" calcext:value-type="float">
            <text:p>1105</text:p>
          </table:table-cell>
          <table:table-cell table:style-name="ce11" office:value-type="string" calcext:value-type="string">
            <text:p>556 - <text:a xlink:href="https://www.fitarco-italia.org/gare/classifica.php?Codice=R2508055" xlink:type="simple">Castenaso (BO)</text:a> (24-26/10/2025)</text:p>
            <text:p>549 - <text:a xlink:href="https://www.fitarco-italia.org/gare/classifica.php?Codice=R2508054" xlink:type="simple">Rimini (RN)</text:a> (19/10/2025)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a xlink:href="https://www.fitarco-italia.org/arcieri/situazione.php?Codice=135481" xlink:type="simple">135481</text:a></text:p>
          </table:table-cell>
          <table:table-cell table:style-name="ce5" office:value-type="string" calcext:value-type="string">
            <text:p>PASSARELLA Nicole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8" office:value-type="float" office:value="1075" calcext:value-type="float">
            <text:p>1075</text:p>
          </table:table-cell>
          <table:table-cell table:style-name="ce11" office:value-type="string" calcext:value-type="string">
            <text:p>547 - <text:a xlink:href="https://www.fitarco-italia.org/gare/classifica.php?Codice=R2508007" xlink:type="simple">Ravenna (RA)</text:a> (15-16/02/2025)</text:p>
            <text:p>528 - <text:a xlink:href="https://www.fitarco-italia.org/gare/classifica.php?Codice=R2508058" xlink:type="simple">Riccione (RN)</text:a> (08-09/11/2025)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<text:a xlink:href="https://www.fitarco-italia.org/arcieri/situazione.php?Codice=139082" xlink:type="simple">139082</text:a></text:p>
          </table:table-cell>
          <table:table-cell table:style-name="ce5" office:value-type="string" calcext:value-type="string">
            <text:p>Pecci Rebecca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8" office:value-type="float" office:value="1073" calcext:value-type="float">
            <text:p>1073</text:p>
          </table:table-cell>
          <table:table-cell table:style-name="ce11" office:value-type="string" calcext:value-type="string">
            <text:p>542 - <text:a xlink:href="https://www.fitarco-italia.org/gare/classifica.php?Codice=R2508054" xlink:type="simple">Rimini (RN)</text:a> (19/10/2025)</text:p>
            <text:p>531 - <text:a xlink:href="https://www.fitarco-italia.org/gare/classifica.php?Codice=R2508058" xlink:type="simple">Riccione (RN)</text:a> (08-09/11/2025)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a xlink:href="https://www.fitarco-italia.org/arcieri/situazione.php?Codice=1493" xlink:type="simple">1493</text:a></text:p>
          </table:table-cell>
          <table:table-cell table:style-name="ce5" office:value-type="string" calcext:value-type="string">
            <text:p>Di Pasquale Carla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070" calcext:value-type="float">
            <text:p>1070</text:p>
          </table:table-cell>
          <table:table-cell table:style-name="ce11" office:value-type="string" calcext:value-type="string">
            <text:p>535 - <text:a xlink:href="https://www.fitarco-italia.org/gare/classifica.php?Codice=R2508054" xlink:type="simple">Rimini (RN)</text:a> (19/10/2025)</text:p>
            <text:p>535 - <text:a xlink:href="https://www.fitarco-italia.org/gare/classifica.php?Codice=R2508055" xlink:type="simple">Castenaso (BO)</text:a> (24-26/10/2025)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a xlink:href="https://www.fitarco-italia.org/arcieri/situazione.php?Codice=54466" xlink:type="simple">54466</text:a></text:p>
          </table:table-cell>
          <table:table-cell table:style-name="ce5" office:value-type="string" calcext:value-type="string">
            <text:p>Prian Erika</text:p>
          </table:table-cell>
          <table:table-cell table:style-name="ce7" office:value-type="string" calcext:value-type="string">
            <text:p><text:a xlink:href="https://www.fitarco-italia.org/societa/societa.php?Codice=08013" xlink:type="simple">08013</text:a></text:p>
            <text:p>Compagnia Arcieri Aurora A.S.D.</text:p>
          </table:table-cell>
          <table:table-cell table:style-name="ce8" office:value-type="float" office:value="1067" calcext:value-type="float">
            <text:p>1067</text:p>
          </table:table-cell>
          <table:table-cell table:style-name="ce11" office:value-type="string" calcext:value-type="string">
            <text:p>535 - <text:a xlink:href="https://www.fitarco-italia.org/gare/classifica.php?Codice=R2504019" xlink:type="simple">Castel d'Ario (MN)</text:a> (15-16/02/2025)</text:p>
            <text:p>532 - <text:a xlink:href="https://www.fitarco-italia.org/gare/classifica.php?Codice=R2504113" xlink:type="simple">Voghera (PV)</text:a> (25-26/10/2025)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a xlink:href="https://www.fitarco-italia.org/arcieri/situazione.php?Codice=150631" xlink:type="simple">150631</text:a></text:p>
          </table:table-cell>
          <table:table-cell table:style-name="ce5" office:value-type="string" calcext:value-type="string">
            <text:p>Lapadula Antonella</text:p>
          </table:table-cell>
          <table:table-cell table:style-name="ce7" office:value-type="string" calcext:value-type="string">
            <text:p><text:a xlink:href="https://www.fitarco-italia.org/societa/societa.php?Codice=08085" xlink:type="simple">08085</text:a></text:p>
            <text:p>POLISP.CASTELFRANCO EMILIA ASD APS - SEZ.ARCIERI DEL FORTE</text:p>
          </table:table-cell>
          <table:table-cell table:style-name="ce8" office:value-type="float" office:value="1067" calcext:value-type="float">
            <text:p>1067</text:p>
          </table:table-cell>
          <table:table-cell table:style-name="ce11" office:value-type="string" calcext:value-type="string">
            <text:p>535 - <text:a xlink:href="https://www.fitarco-italia.org/gare/classifica.php?Codice=R2508009" xlink:type="simple">Novellara (RE)</text:a> (01-02/03/2025)</text:p>
            <text:p>532 - <text:a xlink:href="https://www.fitarco-italia.org/gare/classifica.php?Codice=R2508061" xlink:type="simple">Castelfranco Emilia (MO)</text:a> (16/11/2025)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a xlink:href="https://www.fitarco-italia.org/arcieri/situazione.php?Codice=151539" xlink:type="simple">151539</text:a></text:p>
          </table:table-cell>
          <table:table-cell table:style-name="ce5" office:value-type="string" calcext:value-type="string">
            <text:p>Riggi Rebecc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065" calcext:value-type="float">
            <text:p>1065</text:p>
          </table:table-cell>
          <table:table-cell table:style-name="ce11" office:value-type="string" calcext:value-type="string">
            <text:p>541 - <text:a xlink:href="https://www.fitarco-italia.org/gare/classifica.php?Codice=R2508053" xlink:type="simple">Novellara (RE)</text:a> (18-19/10/2025)</text:p>
            <text:p>524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a xlink:href="https://www.fitarco-italia.org/arcieri/situazione.php?Codice=154327" xlink:type="simple">154327</text:a></text:p>
          </table:table-cell>
          <table:table-cell table:style-name="ce5" office:value-type="string" calcext:value-type="string">
            <text:p>FABBRI ELENA</text:p>
          </table:table-cell>
          <table:table-cell table:style-name="ce7" office:value-type="string" calcext:value-type="string">
            <text:p><text:a xlink:href="https://www.fitarco-italia.org/societa/societa.php?Codice=08016" xlink:type="simple">08016</text:a></text:p>
            <text:p>A.S.D. Arcieri Faentini</text:p>
          </table:table-cell>
          <table:table-cell table:style-name="ce8" office:value-type="float" office:value="1058" calcext:value-type="float">
            <text:p>1058</text:p>
          </table:table-cell>
          <table:table-cell table:style-name="ce11" office:value-type="string" calcext:value-type="string">
            <text:p>537 - <text:a xlink:href="https://www.fitarco-italia.org/gare/classifica.php?Codice=G2508056" xlink:type="simple">Castenaso (BO)</text:a> (01/11/2025)</text:p>
            <text:p>521 - <text:a xlink:href="https://www.fitarco-italia.org/gare/classifica.php?Codice=R2508062" xlink:type="simple">Ravenna (RA)</text:a> (22-23/11/2025)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a xlink:href="https://www.fitarco-italia.org/arcieri/situazione.php?Codice=151831" xlink:type="simple">151831</text:a></text:p>
          </table:table-cell>
          <table:table-cell table:style-name="ce5" office:value-type="string" calcext:value-type="string">
            <text:p>Oristi Eugenia Alice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050" calcext:value-type="float">
            <text:p>1050</text:p>
          </table:table-cell>
          <table:table-cell table:style-name="ce11" office:value-type="string" calcext:value-type="string">
            <text:p>529 - <text:a xlink:href="https://www.fitarco-italia.org/gare/classifica.php?Codice=R2508059" xlink:type="simple">Casalgrande (RE)</text:a> (08-09/11/2025)</text:p>
            <text:p>521 - <text:a xlink:href="https://www.fitarco-italia.org/gare/classifica.php?Codice=G2508060" xlink:type="simple">Castelfranco Emilia (MO)</text:a> (15/11/2025)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https://www.fitarco-italia.org/arcieri/situazione.php?Codice=169507" xlink:type="simple">169507</text:a></text:p>
          </table:table-cell>
          <table:table-cell table:style-name="ce5" office:value-type="string" calcext:value-type="string">
            <text:p>Mattioli Veronic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046" calcext:value-type="float">
            <text:p>1046</text:p>
          </table:table-cell>
          <table:table-cell table:style-name="ce11" office:value-type="string" calcext:value-type="string">
            <text:p>527 - <text:a xlink:href="https://www.fitarco-italia.org/gare/classifica.php?Codice=R2508063" xlink:type="simple">Novellara (RE)</text:a> (22-23/11/2025)</text:p>
            <text:p>519 - <text:a xlink:href="https://www.fitarco-italia.org/gare/classifica.php?Codice=G2508060" xlink:type="simple">Castelfranco Emilia (MO)</text:a> (15/11/2025)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a xlink:href="https://www.fitarco-italia.org/arcieri/situazione.php?Codice=164871" xlink:type="simple">164871</text:a></text:p>
          </table:table-cell>
          <table:table-cell table:style-name="ce5" office:value-type="string" calcext:value-type="string">
            <text:p>CARAPELLUCCI SOPHIE</text:p>
          </table:table-cell>
          <table:table-cell table:style-name="ce7" office:value-type="string" calcext:value-type="string">
            <text:p><text:a xlink:href="https://www.fitarco-italia.org/societa/societa.php?Codice=08014" xlink:type="simple">08014</text:a></text:p>
            <text:p>COMPAGNIA ARCIERI RE ASTOLFO A.S.D.</text:p>
          </table:table-cell>
          <table:table-cell table:style-name="ce8" office:value-type="float" office:value="1044" calcext:value-type="float">
            <text:p>1044</text:p>
          </table:table-cell>
          <table:table-cell table:style-name="ce11" office:value-type="string" calcext:value-type="string">
            <text:p>529 - <text:a xlink:href="https://www.fitarco-italia.org/gare/classifica.php?Codice=G2508056" xlink:type="simple">Castenaso (BO)</text:a> (01/11/2025)</text:p>
            <text:p>515 - <text:a xlink:href="https://www.fitarco-italia.org/gare/classifica.php?Codice=G2508060" xlink:type="simple">Castelfranco Emilia (MO)</text:a> (15/11/2025)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<text:a xlink:href="https://www.fitarco-italia.org/arcieri/situazione.php?Codice=155579" xlink:type="simple">155579</text:a></text:p>
          </table:table-cell>
          <table:table-cell table:style-name="ce5" office:value-type="string" calcext:value-type="string">
            <text:p>Cobianchi Sara</text:p>
          </table:table-cell>
          <table:table-cell table:style-name="ce7" office:value-type="string" calcext:value-type="string">
            <text:p><text:a xlink:href="https://www.fitarco-italia.org/societa/societa.php?Codice=08034" xlink:type="simple">08034</text:a></text:p>
            <text:p>A.S.D. Compagnia Arcieri del Torrente</text:p>
          </table:table-cell>
          <table:table-cell table:style-name="ce8" office:value-type="float" office:value="1044" calcext:value-type="float">
            <text:p>1044</text:p>
          </table:table-cell>
          <table:table-cell table:style-name="ce11" office:value-type="string" calcext:value-type="string">
            <text:p>524 - <text:a xlink:href="https://www.fitarco-italia.org/gare/classifica.php?Codice=R2508063" xlink:type="simple">Novellara (RE)</text:a> (22-23/11/2025)</text:p>
            <text:p>520 - <text:a xlink:href="https://www.fitarco-italia.org/gare/classifica.php?Codice=R2508059" xlink:type="simple">Casalgrande (RE)</text:a> (08-09/11/2025)</text:p>
          </table:table-cell>
        </table:table-row>
        <table:table-row table:style-name="ro3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Ranking Arco Nudo - <text:s/>Maschile </text:p>
          </table:table-cell>
          <table:covered-table-cell table:style-name="ce3"/>
          <table:covered-table-cell table:style-name="ce4"/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https://www.fitarco-italia.org/arcieri/situazione.php?Codice=130825" xlink:type="simple">130825</text:a></text:p>
          </table:table-cell>
          <table:table-cell table:style-name="ce5" office:value-type="string" calcext:value-type="string">
            <text:p>Ciotti Fabio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8" office:value-type="float" office:value="1087" calcext:value-type="float">
            <text:p>1087</text:p>
          </table:table-cell>
          <table:table-cell table:style-name="ce11" office:value-type="string" calcext:value-type="string">
            <text:p>549 - <text:a xlink:href="https://www.fitarco-italia.org/gare/classifica.php?Codice=N2500002" xlink:type="simple">Acquaviva (San Marino)</text:a> (15-16/11/2025)</text:p>
            <text:p>538 - <text:a xlink:href="https://www.fitarco-italia.org/gare/classifica.php?Codice=R2510039" xlink:type="simple">Falconara Marittima (AN)</text:a> (11-12/10/2025)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<text:a xlink:href="https://www.fitarco-italia.org/arcieri/situazione.php?Codice=113326" xlink:type="simple">113326</text:a></text:p>
          </table:table-cell>
          <table:table-cell table:style-name="ce5" office:value-type="string" calcext:value-type="string">
            <text:p>FIGLIOLA SIMONE</text:p>
          </table:table-cell>
          <table:table-cell table:style-name="ce7" office:value-type="string" calcext:value-type="string">
            <text:p><text:a xlink:href="https://www.fitarco-italia.org/societa/societa.php?Codice=08042" xlink:type="simple">08042</text:a></text:p>
            <text:p>A.S.D. Arcieri Dell'Ortica</text:p>
          </table:table-cell>
          <table:table-cell table:style-name="ce8" office:value-type="float" office:value="1085" calcext:value-type="float">
            <text:p>1085</text:p>
          </table:table-cell>
          <table:table-cell table:style-name="ce11" office:value-type="string" calcext:value-type="string">
            <text:p>548 - <text:a xlink:href="https://www.fitarco-italia.org/gare/classifica.php?Codice=R2508063" xlink:type="simple">Novellara (RE)</text:a> (22-23/11/2025)</text:p>
            <text:p>537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a xlink:href="https://www.fitarco-italia.org/arcieri/situazione.php?Codice=135799" xlink:type="simple">135799</text:a></text:p>
          </table:table-cell>
          <table:table-cell table:style-name="ce5" office:value-type="string" calcext:value-type="string">
            <text:p>Baroncini Michele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8" office:value-type="float" office:value="1074" calcext:value-type="float">
            <text:p>1074</text:p>
          </table:table-cell>
          <table:table-cell table:style-name="ce11" office:value-type="string" calcext:value-type="string">
            <text:p>541 - <text:a xlink:href="https://www.fitarco-italia.org/gare/classifica.php?Codice=R2508058" xlink:type="simple">Riccione (RN)</text:a> (08-09/11/2025)</text:p>
            <text:p>533 - <text:a xlink:href="https://www.fitarco-italia.org/gare/classifica.php?Codice=R2508055" xlink:type="simple">Castenaso (BO)</text:a> (24-26/10/2025)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a xlink:href="https://www.fitarco-italia.org/arcieri/situazione.php?Codice=1573" xlink:type="simple">1573</text:a></text:p>
          </table:table-cell>
          <table:table-cell table:style-name="ce5" office:value-type="string" calcext:value-type="string">
            <text:p>Chiossi Giovanni</text:p>
          </table:table-cell>
          <table:table-cell table:style-name="ce7" office:value-type="string" calcext:value-type="string">
            <text:p><text:a xlink:href="https://www.fitarco-italia.org/societa/societa.php?Codice=08054" xlink:type="simple">08054</text:a></text:p>
            <text:p>A.S.D. Arcieri della Torre di Formigine</text:p>
          </table:table-cell>
          <table:table-cell table:style-name="ce8" office:value-type="float" office:value="1073" calcext:value-type="float">
            <text:p>1073</text:p>
          </table:table-cell>
          <table:table-cell table:style-name="ce11" office:value-type="string" calcext:value-type="string">
            <text:p>542 - <text:a xlink:href="https://www.fitarco-italia.org/gare/classifica.php?Codice=R2508059" xlink:type="simple">Casalgrande (RE)</text:a> (08-09/11/2025)</text:p>
            <text:p>531 - <text:a xlink:href="https://www.fitarco-italia.org/gare/classifica.php?Codice=R2508063" xlink:type="simple">Novellara (RE)</text:a> (22-23/11/2025)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a xlink:href="https://www.fitarco-italia.org/arcieri/situazione.php?Codice=124377" xlink:type="simple">124377</text:a></text:p>
          </table:table-cell>
          <table:table-cell table:style-name="ce5" office:value-type="string" calcext:value-type="string">
            <text:p>GABBI ROBERTO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8" office:value-type="float" office:value="1058" calcext:value-type="float">
            <text:p>1058</text:p>
          </table:table-cell>
          <table:table-cell table:style-name="ce11" office:value-type="string" calcext:value-type="string">
            <text:p>530 - <text:a xlink:href="https://www.fitarco-italia.org/gare/classifica.php?Codice=R2508008" xlink:type="simple">Vignola (MO)</text:a> (22-23/02/2025)</text:p>
            <text:p>528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a xlink:href="https://www.fitarco-italia.org/arcieri/situazione.php?Codice=140934" xlink:type="simple">140934</text:a></text:p>
          </table:table-cell>
          <table:table-cell table:style-name="ce5" office:value-type="string" calcext:value-type="string">
            <text:p>Degli Esposti Loris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052" calcext:value-type="float">
            <text:p>1052</text:p>
          </table:table-cell>
          <table:table-cell table:style-name="ce11" office:value-type="string" calcext:value-type="string">
            <text:p>527 - <text:a xlink:href="https://www.fitarco-italia.org/gare/classifica.php?Codice=R2508062" xlink:type="simple">Ravenna (RA)</text:a> (22-23/11/2025)</text:p>
            <text:p>525 - <text:a xlink:href="https://www.fitarco-italia.org/gare/classifica.php?Codice=R2508061" xlink:type="simple">Castelfranco Emilia (MO)</text:a> (16/11/2025)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<text:a xlink:href="https://www.fitarco-italia.org/arcieri/situazione.php?Codice=153874" xlink:type="simple">153874</text:a></text:p>
          </table:table-cell>
          <table:table-cell table:style-name="ce5" office:value-type="string" calcext:value-type="string">
            <text:p>Corciolani Fabio</text:p>
          </table:table-cell>
          <table:table-cell table:style-name="ce7" office:value-type="string" calcext:value-type="string">
            <text:p><text:a xlink:href="https://www.fitarco-italia.org/societa/societa.php?Codice=08043" xlink:type="simple">08043</text:a></text:p>
            <text:p>A.S.D. Arcieri Orione</text:p>
          </table:table-cell>
          <table:table-cell table:style-name="ce8" office:value-type="float" office:value="1051" calcext:value-type="float">
            <text:p>1051</text:p>
          </table:table-cell>
          <table:table-cell table:style-name="ce11" office:value-type="string" calcext:value-type="string">
            <text:p>535 - <text:a xlink:href="https://www.fitarco-italia.org/gare/classifica.php?Codice=R2508063" xlink:type="simple">Novellara (RE)</text:a> (22-23/11/2025)</text:p>
            <text:p>516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a xlink:href="https://www.fitarco-italia.org/arcieri/situazione.php?Codice=7460" xlink:type="simple">7460</text:a></text:p>
          </table:table-cell>
          <table:table-cell table:style-name="ce5" office:value-type="string" calcext:value-type="string">
            <text:p>Tozzola Marcello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8" office:value-type="float" office:value="1050" calcext:value-type="float">
            <text:p>1050</text:p>
          </table:table-cell>
          <table:table-cell table:style-name="ce11" office:value-type="string" calcext:value-type="string">
            <text:p>527 - <text:a xlink:href="https://www.fitarco-italia.org/gare/classifica.php?Codice=R2508064" xlink:type="simple">Modena (MO)</text:a> (29-30/11/2025)</text:p>
            <text:p>523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a xlink:href="https://www.fitarco-italia.org/arcieri/situazione.php?Codice=109791" xlink:type="simple">109791</text:a></text:p>
          </table:table-cell>
          <table:table-cell table:style-name="ce5" office:value-type="string" calcext:value-type="string">
            <text:p>Pizzi Simone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043" calcext:value-type="float">
            <text:p>1043</text:p>
          </table:table-cell>
          <table:table-cell table:style-name="ce11" office:value-type="string" calcext:value-type="string">
            <text:p>524 - <text:a xlink:href="https://www.fitarco-italia.org/gare/classifica.php?Codice=R2508055" xlink:type="simple">Castenaso (BO)</text:a> (24-26/10/2025)</text:p>
            <text:p>519 - <text:a xlink:href="https://www.fitarco-italia.org/gare/classifica.php?Codice=R2508007" xlink:type="simple">Ravenna (RA)</text:a> (15-16/02/2025)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a xlink:href="https://www.fitarco-italia.org/arcieri/situazione.php?Codice=144242" xlink:type="simple">144242</text:a></text:p>
          </table:table-cell>
          <table:table-cell table:style-name="ce5" office:value-type="string" calcext:value-type="string">
            <text:p>Venturi Massimo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041" calcext:value-type="float">
            <text:p>1041</text:p>
          </table:table-cell>
          <table:table-cell table:style-name="ce11" office:value-type="string" calcext:value-type="string">
            <text:p>523 - <text:a xlink:href="https://www.fitarco-italia.org/gare/classifica.php?Codice=R2508061" xlink:type="simple">Castelfranco Emilia (MO)</text:a> (16/11/2025)</text:p>
            <text:p>518 - <text:a xlink:href="https://www.fitarco-italia.org/gare/classifica.php?Codice=R2508045" xlink:type="simple">Cotignola (RA)</text:a> (31/08/2025)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a xlink:href="https://www.fitarco-italia.org/arcieri/situazione.php?Codice=1509" xlink:type="simple">1509</text:a></text:p>
          </table:table-cell>
          <table:table-cell table:style-name="ce5" office:value-type="string" calcext:value-type="string">
            <text:p>Braglia Daniele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8" office:value-type="float" office:value="1032" calcext:value-type="float">
            <text:p>1032</text:p>
          </table:table-cell>
          <table:table-cell table:style-name="ce11" office:value-type="string" calcext:value-type="string">
            <text:p>521 - <text:a xlink:href="https://www.fitarco-italia.org/gare/classifica.php?Codice=R2508059" xlink:type="simple">Casalgrande (RE)</text:a> (08-09/11/2025)</text:p>
            <text:p>511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a xlink:href="https://www.fitarco-italia.org/arcieri/situazione.php?Codice=143437" xlink:type="simple">143437</text:a></text:p>
          </table:table-cell>
          <table:table-cell table:style-name="ce5" office:value-type="string" calcext:value-type="string">
            <text:p>CANOVA ANDREA</text:p>
          </table:table-cell>
          <table:table-cell table:style-name="ce7" office:value-type="string" calcext:value-type="string">
            <text:p><text:a xlink:href="https://www.fitarco-italia.org/societa/societa.php?Codice=08021" xlink:type="simple">08021</text:a></text:p>
            <text:p>A.S.D. Compagnia Arcieri del Torrazzo</text:p>
          </table:table-cell>
          <table:table-cell table:style-name="ce8" office:value-type="float" office:value="1025" calcext:value-type="float">
            <text:p>1025</text:p>
          </table:table-cell>
          <table:table-cell table:style-name="ce11" office:value-type="string" calcext:value-type="string">
            <text:p>514 - <text:a xlink:href="https://www.fitarco-italia.org/gare/classifica.php?Codice=R2508010" xlink:type="simple">Novellara (RE)</text:a> (08-09/03/2025)</text:p>
            <text:p>511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a xlink:href="https://www.fitarco-italia.org/arcieri/situazione.php?Codice=80257" xlink:type="simple">80257</text:a></text:p>
          </table:table-cell>
          <table:table-cell table:style-name="ce5" office:value-type="string" calcext:value-type="string">
            <text:p>Morini Alessandro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8" office:value-type="float" office:value="1021" calcext:value-type="float">
            <text:p>1021</text:p>
          </table:table-cell>
          <table:table-cell table:style-name="ce11" office:value-type="string" calcext:value-type="string">
            <text:p>517 - <text:a xlink:href="https://www.fitarco-italia.org/gare/classifica.php?Codice=R2508053" xlink:type="simple">Novellara (RE)</text:a> (18-19/10/2025)</text:p>
            <text:p>504 - <text:a xlink:href="https://www.fitarco-italia.org/gare/classifica.php?Codice=R2508059" xlink:type="simple">Casalgrande (RE)</text:a> (08-09/11/2025)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https://www.fitarco-italia.org/arcieri/situazione.php?Codice=124999" xlink:type="simple">124999</text:a></text:p>
          </table:table-cell>
          <table:table-cell table:style-name="ce5" office:value-type="string" calcext:value-type="string">
            <text:p>Barbati Alberto</text:p>
          </table:table-cell>
          <table:table-cell table:style-name="ce7" office:value-type="string" calcext:value-type="string">
            <text:p><text:a xlink:href="https://www.fitarco-italia.org/societa/societa.php?Codice=08076" xlink:type="simple">08076</text:a></text:p>
            <text:p>Sez.Tiro con l'Arco XL ARCHERY TEAM ASD Sportinsieme</text:p>
          </table:table-cell>
          <table:table-cell table:style-name="ce8" office:value-type="float" office:value="1011" calcext:value-type="float">
            <text:p>1011</text:p>
          </table:table-cell>
          <table:table-cell table:style-name="ce11" office:value-type="string" calcext:value-type="string">
            <text:p>508 - <text:a xlink:href="https://www.fitarco-italia.org/gare/classifica.php?Codice=R2509015" xlink:type="simple">Lucca (LU)</text:a> (23/03/2025)</text:p>
            <text:p>503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a xlink:href="https://www.fitarco-italia.org/arcieri/situazione.php?Codice=135057" xlink:type="simple">135057</text:a></text:p>
          </table:table-cell>
          <table:table-cell table:style-name="ce5" office:value-type="string" calcext:value-type="string">
            <text:p>Bruscolini Paolo</text:p>
          </table:table-cell>
          <table:table-cell table:style-name="ce7" office:value-type="string" calcext:value-type="string">
            <text:p><text:a xlink:href="https://www.fitarco-italia.org/societa/societa.php?Codice=08086" xlink:type="simple">08086</text:a></text:p>
            <text:p>A.S.D. Arcieri Citta' di Rimini - Seven Arrows</text:p>
          </table:table-cell>
          <table:table-cell table:style-name="ce8" office:value-type="float" office:value="1008" calcext:value-type="float">
            <text:p>1008</text:p>
          </table:table-cell>
          <table:table-cell table:style-name="ce11" office:value-type="string" calcext:value-type="string">
            <text:p>516 - <text:a xlink:href="https://www.fitarco-italia.org/gare/classifica.php?Codice=R2510009" xlink:type="simple">Fano (PU)</text:a> (23/03/2025)</text:p>
            <text:p>492 - <text:a xlink:href="https://www.fitarco-italia.org/gare/classifica.php?Codice=R2508045" xlink:type="simple">Cotignola (RA)</text:a> (31/08/2025)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<text:a xlink:href="https://www.fitarco-italia.org/arcieri/situazione.php?Codice=141274" xlink:type="simple">141274</text:a></text:p>
          </table:table-cell>
          <table:table-cell table:style-name="ce5" office:value-type="string" calcext:value-type="string">
            <text:p>Casali Micheal</text:p>
          </table:table-cell>
          <table:table-cell table:style-name="ce7" office:value-type="string" calcext:value-type="string">
            <text:p><text:a xlink:href="https://www.fitarco-italia.org/societa/societa.php?Codice=08043" xlink:type="simple">08043</text:a></text:p>
            <text:p>A.S.D. Arcieri Orione</text:p>
          </table:table-cell>
          <table:table-cell table:style-name="ce8" office:value-type="float" office:value="998" calcext:value-type="float">
            <text:p>998</text:p>
          </table:table-cell>
          <table:table-cell table:style-name="ce11" office:value-type="string" calcext:value-type="string">
            <text:p>506 - <text:a xlink:href="https://www.fitarco-italia.org/gare/classifica.php?Codice=R2508010" xlink:type="simple">Novellara (RE)</text:a> (08-09/03/2025)</text:p>
            <text:p>492 - <text:a xlink:href="https://www.fitarco-italia.org/gare/classifica.php?Codice=R2508046" xlink:type="simple">Parma (PR)</text:a> (31/08/2025)</text:p>
          </table:table-cell>
        </table:table-row>
        <table:table-row table:style-name="ro3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Ranking Arco Nudo - <text:s/>Femminile </text:p>
          </table:table-cell>
          <table:covered-table-cell table:style-name="ce3"/>
          <table:covered-table-cell table:style-name="ce4"/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https://www.fitarco-italia.org/arcieri/situazione.php?Codice=89583" xlink:type="simple">89583</text:a></text:p>
          </table:table-cell>
          <table:table-cell table:style-name="ce5" office:value-type="string" calcext:value-type="string">
            <text:p>ROVATTI FABIA</text:p>
          </table:table-cell>
          <table:table-cell table:style-name="ce7" office:value-type="string" calcext:value-type="string">
            <text:p><text:a xlink:href="https://www.fitarco-italia.org/societa/societa.php?Codice=08113" xlink:type="simple">08113</text:a></text:p>
            <text:p>A.S.D. ARCIERI TERRE DI CASTELLI</text:p>
          </table:table-cell>
          <table:table-cell table:style-name="ce8" office:value-type="float" office:value="1049" calcext:value-type="float">
            <text:p>1049</text:p>
          </table:table-cell>
          <table:table-cell table:style-name="ce11" office:value-type="string" calcext:value-type="string">
            <text:p>525 - <text:a xlink:href="https://www.fitarco-italia.org/gare/classifica.php?Codice=R2508063" xlink:type="simple">Novellara (RE)</text:a> (22-23/11/2025)</text:p>
            <text:p>524 - <text:a xlink:href="https://www.fitarco-italia.org/gare/classifica.php?Codice=R2509093" xlink:type="simple">Fivizzano (MS)</text:a> (08-09/11/2025)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<text:a xlink:href="https://www.fitarco-italia.org/arcieri/situazione.php?Codice=143834" xlink:type="simple">143834</text:a></text:p>
          </table:table-cell>
          <table:table-cell table:style-name="ce5" office:value-type="string" calcext:value-type="string">
            <text:p>Miolo Matelda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8" office:value-type="float" office:value="1025" calcext:value-type="float">
            <text:p>1025</text:p>
          </table:table-cell>
          <table:table-cell table:style-name="ce11" office:value-type="string" calcext:value-type="string">
            <text:p>523 - <text:a xlink:href="https://www.fitarco-italia.org/gare/classifica.php?Codice=R2508058" xlink:type="simple">Riccione (RN)</text:a> (08-09/11/2025)</text:p>
            <text:p>502 - <text:a xlink:href="https://www.fitarco-italia.org/gare/classifica.php?Codice=R2508007" xlink:type="simple">Ravenna (RA)</text:a> (15-16/02/2025)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a xlink:href="https://www.fitarco-italia.org/arcieri/situazione.php?Codice=143195" xlink:type="simple">143195</text:a></text:p>
          </table:table-cell>
          <table:table-cell table:style-name="ce5" office:value-type="string" calcext:value-type="string">
            <text:p>Monti Vania</text:p>
          </table:table-cell>
          <table:table-cell table:style-name="ce7" office:value-type="string" calcext:value-type="string">
            <text:p><text:a xlink:href="https://www.fitarco-italia.org/societa/societa.php?Codice=08085" xlink:type="simple">08085</text:a></text:p>
            <text:p>POLISP.CASTELFRANCO EMILIA ASD APS - SEZ.ARCIERI DEL FORTE</text:p>
          </table:table-cell>
          <table:table-cell table:style-name="ce8" office:value-type="float" office:value="1014" calcext:value-type="float">
            <text:p>1014</text:p>
          </table:table-cell>
          <table:table-cell table:style-name="ce11" office:value-type="string" calcext:value-type="string">
            <text:p>511 - <text:a xlink:href="https://www.fitarco-italia.org/gare/classifica.php?Codice=R2508057" xlink:type="simple">Zola Predosa (BO)</text:a> (01-02/11/2025)</text:p>
            <text:p>503 - <text:a xlink:href="https://www.fitarco-italia.org/gare/classifica.php?Codice=R2508062" xlink:type="simple">Ravenna (RA)</text:a> (22-23/11/2025)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a xlink:href="https://www.fitarco-italia.org/arcieri/situazione.php?Codice=155133" xlink:type="simple">155133</text:a></text:p>
          </table:table-cell>
          <table:table-cell table:style-name="ce5" office:value-type="string" calcext:value-type="string">
            <text:p>Pili Maria Francesc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3" office:value-type="float" office:value="1005" calcext:value-type="float">
            <text:p>1005</text:p>
          </table:table-cell>
          <table:table-cell table:style-name="ce11" office:value-type="string" calcext:value-type="string">
            <text:p>506 - <text:a xlink:href="https://www.fitarco-italia.org/gare/classifica.php?Codice=R2508053" xlink:type="simple">Novellara (RE)</text:a> (18-19/10/2025)</text:p>
            <text:p>499 - <text:a xlink:href="https://www.fitarco-italia.org/gare/classifica.php?Codice=R2508010" xlink:type="simple">Novellara (RE)</text:a> (08-09/03/2025)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a xlink:href="https://www.fitarco-italia.org/arcieri/situazione.php?Codice=148513" xlink:type="simple">148513</text:a></text:p>
          </table:table-cell>
          <table:table-cell table:style-name="ce5" office:value-type="string" calcext:value-type="string">
            <text:p>CHELLINI DANIELA</text:p>
          </table:table-cell>
          <table:table-cell table:style-name="ce7" office:value-type="string" calcext:value-type="string">
            <text:p><text:a xlink:href="https://www.fitarco-italia.org/societa/societa.php?Codice=08112" xlink:type="simple">08112</text:a></text:p>
            <text:p>A.S.D. REAL SALA BOLOGNESE SEZIONE ARCIERI</text:p>
          </table:table-cell>
          <table:table-cell table:style-name="ce3" office:value-type="float" office:value="1003" calcext:value-type="float">
            <text:p>1003</text:p>
          </table:table-cell>
          <table:table-cell table:style-name="ce11" office:value-type="string" calcext:value-type="string">
            <text:p>507 - <text:a xlink:href="https://www.fitarco-italia.org/gare/classifica.php?Codice=R2508050" xlink:type="simple">Cavriago (RE)</text:a> (20/09/2025)</text:p>
            <text:p>496 - <text:a xlink:href="https://www.fitarco-italia.org/gare/classifica.php?Codice=R2506063" xlink:type="simple">Ceregnano (RO)</text:a> (30/08/2025)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a xlink:href="https://www.fitarco-italia.org/arcieri/situazione.php?Codice=26525" xlink:type="simple">26525</text:a></text:p>
          </table:table-cell>
          <table:table-cell table:style-name="ce5" office:value-type="string" calcext:value-type="string">
            <text:p>Stazzoni Cinzia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3" office:value-type="float" office:value="1000" calcext:value-type="float">
            <text:p>1000</text:p>
          </table:table-cell>
          <table:table-cell table:style-name="ce11" office:value-type="string" calcext:value-type="string">
            <text:p>504 - <text:a xlink:href="https://www.fitarco-italia.org/gare/classifica.php?Codice=R2508009" xlink:type="simple">Novellara (RE)</text:a> (01-02/03/2025)</text:p>
            <text:p>496 - <text:a xlink:href="https://www.fitarco-italia.org/gare/classifica.php?Codice=R2508059" xlink:type="simple">Casalgrande (RE)</text:a> (08-09/11/2025)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<text:a xlink:href="https://www.fitarco-italia.org/arcieri/situazione.php?Codice=143804" xlink:type="simple">143804</text:a></text:p>
          </table:table-cell>
          <table:table-cell table:style-name="ce5" office:value-type="string" calcext:value-type="string">
            <text:p>Giovani Simon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3" office:value-type="float" office:value="994" calcext:value-type="float">
            <text:p>994</text:p>
          </table:table-cell>
          <table:table-cell table:style-name="ce11" office:value-type="string" calcext:value-type="string">
            <text:p>498 - <text:a xlink:href="https://www.fitarco-italia.org/gare/classifica.php?Codice=R2508059" xlink:type="simple">Casalgrande (RE)</text:a> (08-09/11/2025)</text:p>
            <text:p>496 - <text:a xlink:href="https://www.fitarco-italia.org/gare/classifica.php?Codice=R2508053" xlink:type="simple">Novellara (RE)</text:a> (18-19/10/2025)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a xlink:href="https://www.fitarco-italia.org/arcieri/situazione.php?Codice=147833" xlink:type="simple">147833</text:a></text:p>
          </table:table-cell>
          <table:table-cell table:style-name="ce5" office:value-type="string" calcext:value-type="string">
            <text:p>GOLDONI VALERIA</text:p>
          </table:table-cell>
          <table:table-cell table:style-name="ce7" office:value-type="string" calcext:value-type="string">
            <text:p><text:a xlink:href="https://www.fitarco-italia.org/societa/societa.php?Codice=08042" xlink:type="simple">08042</text:a></text:p>
            <text:p>A.S.D. Arcieri Dell'Ortica</text:p>
          </table:table-cell>
          <table:table-cell table:style-name="ce3" office:value-type="float" office:value="987" calcext:value-type="float">
            <text:p>987</text:p>
          </table:table-cell>
          <table:table-cell table:style-name="ce11" office:value-type="string" calcext:value-type="string">
            <text:p>501 - <text:a xlink:href="https://www.fitarco-italia.org/gare/classifica.php?Codice=R2508010" xlink:type="simple">Novellara (RE)</text:a> (08-09/03/2025)</text:p>
            <text:p>486 - <text:a xlink:href="https://www.fitarco-italia.org/gare/classifica.php?Codice=R2508063" xlink:type="simple">Novellara (RE)</text:a> (22-23/11/2025)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a xlink:href="https://www.fitarco-italia.org/arcieri/situazione.php?Codice=51568" xlink:type="simple">51568</text:a></text:p>
          </table:table-cell>
          <table:table-cell table:style-name="ce5" office:value-type="string" calcext:value-type="string">
            <text:p>Campeggi Floriana</text:p>
          </table:table-cell>
          <table:table-cell table:style-name="ce7" office:value-type="string" calcext:value-type="string">
            <text:p><text:a xlink:href="https://www.fitarco-italia.org/societa/societa.php?Codice=08054" xlink:type="simple">08054</text:a></text:p>
            <text:p>A.S.D. Arcieri della Torre di Formigine</text:p>
          </table:table-cell>
          <table:table-cell table:style-name="ce3" office:value-type="float" office:value="986" calcext:value-type="float">
            <text:p>986</text:p>
          </table:table-cell>
          <table:table-cell table:style-name="ce11" office:value-type="string" calcext:value-type="string">
            <text:p>503 - <text:a xlink:href="https://www.fitarco-italia.org/gare/classifica.php?Codice=R2508010" xlink:type="simple">Novellara (RE)</text:a> (08-09/03/2025)</text:p>
            <text:p>483 - <text:a xlink:href="https://www.fitarco-italia.org/gare/classifica.php?Codice=R2508057" xlink:type="simple">Zola Predosa (BO)</text:a> (01-02/11/2025)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a xlink:href="https://www.fitarco-italia.org/arcieri/situazione.php?Codice=112387" xlink:type="simple">112387</text:a></text:p>
          </table:table-cell>
          <table:table-cell table:style-name="ce5" office:value-type="string" calcext:value-type="string">
            <text:p>Piredda Maria Lucia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3" office:value-type="float" office:value="978" calcext:value-type="float">
            <text:p>978</text:p>
          </table:table-cell>
          <table:table-cell table:style-name="ce11" office:value-type="string" calcext:value-type="string">
            <text:p>493 - <text:a xlink:href="https://www.fitarco-italia.org/gare/classifica.php?Codice=R2508007" xlink:type="simple">Ravenna (RA)</text:a> (15-16/02/2025)</text:p>
            <text:p>485 - <text:a xlink:href="https://www.fitarco-italia.org/gare/classifica.php?Codice=R2510007" xlink:type="simple">Caldarola (MC)</text:a> (09/03/2025)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a xlink:href="https://www.fitarco-italia.org/arcieri/situazione.php?Codice=22178" xlink:type="simple">22178</text:a></text:p>
          </table:table-cell>
          <table:table-cell table:style-name="ce5" office:value-type="string" calcext:value-type="string">
            <text:p>Padovani Angela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3" office:value-type="float" office:value="967" calcext:value-type="float">
            <text:p>967</text:p>
          </table:table-cell>
          <table:table-cell table:style-name="ce11" office:value-type="string" calcext:value-type="string">
            <text:p>487 - <text:a xlink:href="https://www.fitarco-italia.org/gare/classifica.php?Codice=R2508053" xlink:type="simple">Novellara (RE)</text:a> (18-19/10/2025)</text:p>
            <text:p>480 - <text:a xlink:href="https://www.fitarco-italia.org/gare/classifica.php?Codice=R2508055" xlink:type="simple">Castenaso (BO)</text:a> (24-26/10/2025)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a xlink:href="https://www.fitarco-italia.org/arcieri/situazione.php?Codice=144240" xlink:type="simple">144240</text:a></text:p>
          </table:table-cell>
          <table:table-cell table:style-name="ce5" office:value-type="string" calcext:value-type="string">
            <text:p>Domini Donatella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3" office:value-type="float" office:value="960" calcext:value-type="float">
            <text:p>960</text:p>
          </table:table-cell>
          <table:table-cell table:style-name="ce11" office:value-type="string" calcext:value-type="string">
            <text:p>481 - <text:a xlink:href="https://www.fitarco-italia.org/gare/classifica.php?Codice=R2508055" xlink:type="simple">Castenaso (BO)</text:a> (24-26/10/2025)</text:p>
            <text:p>479 - <text:a xlink:href="https://www.fitarco-italia.org/gare/classifica.php?Codice=R2508062" xlink:type="simple">Ravenna (RA)</text:a> (22-23/11/2025)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a xlink:href="https://www.fitarco-italia.org/arcieri/situazione.php?Codice=171421" xlink:type="simple">171421</text:a></text:p>
          </table:table-cell>
          <table:table-cell table:style-name="ce5" office:value-type="string" calcext:value-type="string">
            <text:p>COCIANI CLAUDIA</text:p>
          </table:table-cell>
          <table:table-cell table:style-name="ce7" office:value-type="string" calcext:value-type="string">
            <text:p><text:a xlink:href="https://www.fitarco-italia.org/societa/societa.php?Codice=08114" xlink:type="simple">08114</text:a></text:p>
            <text:p>AAA ARCIERI APOLLO ARTEMIDE VALCONCA A.S.D.</text:p>
          </table:table-cell>
          <table:table-cell table:style-name="ce3" office:value-type="float" office:value="951" calcext:value-type="float">
            <text:p>951</text:p>
          </table:table-cell>
          <table:table-cell table:style-name="ce11" office:value-type="string" calcext:value-type="string">
            <text:p>487 - <text:a xlink:href="https://www.fitarco-italia.org/gare/classifica.php?Codice=R2510009" xlink:type="simple">Fano (PU)</text:a> (23/03/2025)</text:p>
            <text:p>464 - <text:a xlink:href="https://www.fitarco-italia.org/gare/classifica.php?Codice=R2510046" xlink:type="simple">Mondavio (PU)</text:a> (29-30/11/2025)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https://www.fitarco-italia.org/arcieri/situazione.php?Codice=150254" xlink:type="simple">150254</text:a></text:p>
          </table:table-cell>
          <table:table-cell table:style-name="ce5" office:value-type="string" calcext:value-type="string">
            <text:p>GAN QIN</text:p>
          </table:table-cell>
          <table:table-cell table:style-name="ce7" office:value-type="string" calcext:value-type="string">
            <text:p><text:a xlink:href="https://www.fitarco-italia.org/societa/societa.php?Codice=08113" xlink:type="simple">08113</text:a></text:p>
            <text:p>A.S.D. ARCIERI TERRE DI CASTELLI</text:p>
          </table:table-cell>
          <table:table-cell table:style-name="ce3" office:value-type="float" office:value="945" calcext:value-type="float">
            <text:p>945</text:p>
          </table:table-cell>
          <table:table-cell table:style-name="ce11" office:value-type="string" calcext:value-type="string">
            <text:p>474 - <text:a xlink:href="https://www.fitarco-italia.org/gare/classifica.php?Codice=R2508064" xlink:type="simple">Modena (MO)</text:a> (29-30/11/2025)</text:p>
            <text:p>471 - <text:a xlink:href="https://www.fitarco-italia.org/gare/classifica.php?Codice=R2508059" xlink:type="simple">Casalgrande (RE)</text:a> (08-09/11/2025)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a xlink:href="https://www.fitarco-italia.org/arcieri/situazione.php?Codice=78613" xlink:type="simple">78613</text:a></text:p>
          </table:table-cell>
          <table:table-cell table:style-name="ce5" office:value-type="string" calcext:value-type="string">
            <text:p>MUNARI GIACINTA</text:p>
          </table:table-cell>
          <table:table-cell table:style-name="ce7" office:value-type="string" calcext:value-type="string">
            <text:p><text:a xlink:href="https://www.fitarco-italia.org/societa/societa.php?Codice=08021" xlink:type="simple">08021</text:a></text:p>
            <text:p>A.S.D. Compagnia Arcieri del Torrazzo</text:p>
          </table:table-cell>
          <table:table-cell table:style-name="ce8" office:value-type="float" office:value="942" calcext:value-type="float">
            <text:p>942</text:p>
          </table:table-cell>
          <table:table-cell table:style-name="ce11" office:value-type="string" calcext:value-type="string">
            <text:p>479 - <text:a xlink:href="https://www.fitarco-italia.org/gare/classifica.php?Codice=R2508016" xlink:type="simple">Parma (PR)</text:a> (27/04/2025)</text:p>
            <text:p>463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<text:a xlink:href="https://www.fitarco-italia.org/arcieri/situazione.php?Codice=136126" xlink:type="simple">136126</text:a></text:p>
          </table:table-cell>
          <table:table-cell table:style-name="ce5" office:value-type="string" calcext:value-type="string">
            <text:p>Mammi Pamela</text:p>
          </table:table-cell>
          <table:table-cell table:style-name="ce7" office:value-type="string" calcext:value-type="string">
            <text:p><text:a xlink:href="https://www.fitarco-italia.org/societa/societa.php?Codice=08113" xlink:type="simple">08113</text:a></text:p>
            <text:p>A.S.D. ARCIERI TERRE DI CASTELLI</text:p>
          </table:table-cell>
          <table:table-cell table:style-name="ce8" office:value-type="float" office:value="941" calcext:value-type="float">
            <text:p>941</text:p>
          </table:table-cell>
          <table:table-cell table:style-name="ce11" office:value-type="string" calcext:value-type="string">
            <text:p>482 - <text:a xlink:href="https://www.fitarco-italia.org/gare/classifica.php?Codice=R2508008" xlink:type="simple">Vignola (MO)</text:a> (22-23/02/2025)</text:p>
            <text:p>459 - <text:a xlink:href="https://www.fitarco-italia.org/gare/classifica.php?Codice=R2508063" xlink:type="simple">Novellara (RE)</text:a> (22-23/11/2025)</text:p>
          </table:table-cell>
        </table:table-row>
        <table:table-row table:style-name="ro3" table:number-rows-repeated="1048503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olimpico femminile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anking Arco Ricurvo - <text:s/>Femminile </text:p>
          </table:table-cell>
          <table:covered-table-cell table:style-name="ce3"/>
          <table:covered-table-cell table:style-name="ce4"/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https://www.fitarco-italia.org/arcieri/situazione.php?Codice=58812" xlink:type="simple">58812</text:a></text:p>
          </table:table-cell>
          <table:table-cell table:style-name="ce5" office:value-type="string" calcext:value-type="string">
            <text:p>Doretto Giad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118" calcext:value-type="float">
            <text:p>1118</text:p>
          </table:table-cell>
          <table:table-cell table:style-name="ce11" office:value-type="string" calcext:value-type="string">
            <text:p>559 - <text:a xlink:href="https://www.fitarco-italia.org/gare/classifica.php?Codice=R2508009" xlink:type="simple">Novellara (RE)</text:a> (01-02/03/2025)</text:p>
            <text:p>559 - <text:a xlink:href="https://www.fitarco-italia.org/gare/classifica.php?Codice=R2508064" xlink:type="simple">Modena (MO)</text:a> (29-30/11/2025)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<text:a xlink:href="https://www.fitarco-italia.org/arcieri/situazione.php?Codice=153684" xlink:type="simple">153684</text:a></text:p>
          </table:table-cell>
          <table:table-cell table:style-name="ce5" office:value-type="string" calcext:value-type="string">
            <text:p>BIANCHI ALESSANDRA</text:p>
          </table:table-cell>
          <table:table-cell table:style-name="ce7" office:value-type="string" calcext:value-type="string">
            <text:p><text:a xlink:href="https://www.fitarco-italia.org/societa/societa.php?Codice=08042" xlink:type="simple">08042</text:a></text:p>
            <text:p>A.S.D. Arcieri Dell'Ortica</text:p>
          </table:table-cell>
          <table:table-cell table:style-name="ce8" office:value-type="float" office:value="1117" calcext:value-type="float">
            <text:p>1117</text:p>
          </table:table-cell>
          <table:table-cell table:style-name="ce11" office:value-type="string" calcext:value-type="string">
            <text:p>565 - <text:a xlink:href="https://www.fitarco-italia.org/gare/classifica.php?Codice=R2508010" xlink:type="simple">Novellara (RE)</text:a> (08-09/03/2025)</text:p>
            <text:p>552 - <text:a xlink:href="https://www.fitarco-italia.org/gare/classifica.php?Codice=R2508063" xlink:type="simple">Novellara (RE)</text:a> (22-23/11/2025)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a xlink:href="https://www.fitarco-italia.org/arcieri/situazione.php?Codice=151532" xlink:type="simple">151532</text:a></text:p>
          </table:table-cell>
          <table:table-cell table:style-name="ce5" office:value-type="string" calcext:value-type="string">
            <text:p>Bandierini Rachele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116" calcext:value-type="float">
            <text:p>1116</text:p>
          </table:table-cell>
          <table:table-cell table:style-name="ce11" office:value-type="string" calcext:value-type="string">
            <text:p>561 - <text:a xlink:href="https://www.fitarco-italia.org/gare/classifica.php?Codice=R2508059" xlink:type="simple">Casalgrande (RE)</text:a> (08-09/11/2025)</text:p>
            <text:p>555 - <text:a xlink:href="https://www.fitarco-italia.org/gare/classifica.php?Codice=G2508060" xlink:type="simple">Castelfranco Emilia (MO)</text:a> (15/11/2025)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a xlink:href="https://www.fitarco-italia.org/arcieri/situazione.php?Codice=101569" xlink:type="simple">101569</text:a></text:p>
          </table:table-cell>
          <table:table-cell table:style-name="ce5" office:value-type="string" calcext:value-type="string">
            <text:p>Antoniazzi Sara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8" office:value-type="float" office:value="1116" calcext:value-type="float">
            <text:p>1116</text:p>
          </table:table-cell>
          <table:table-cell table:style-name="ce11" office:value-type="string" calcext:value-type="string">
            <text:p>563 - <text:a xlink:href="https://www.fitarco-italia.org/gare/classifica.php?Codice=R2508059" xlink:type="simple">Casalgrande (RE)</text:a> (08-09/11/2025)</text:p>
            <text:p>553 - <text:a xlink:href="https://www.fitarco-italia.org/gare/classifica.php?Codice=R2508053" xlink:type="simple">Novellara (RE)</text:a> (18-19/10/2025)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a xlink:href="https://www.fitarco-italia.org/arcieri/situazione.php?Codice=47608" xlink:type="simple">47608</text:a></text:p>
          </table:table-cell>
          <table:table-cell table:style-name="ce5" office:value-type="string" calcext:value-type="string">
            <text:p>Franceschelli Stefania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105" calcext:value-type="float">
            <text:p>1105</text:p>
          </table:table-cell>
          <table:table-cell table:style-name="ce11" office:value-type="string" calcext:value-type="string">
            <text:p>556 - <text:a xlink:href="https://www.fitarco-italia.org/gare/classifica.php?Codice=R2508055" xlink:type="simple">Castenaso (BO)</text:a> (24-26/10/2025)</text:p>
            <text:p>549 - <text:a xlink:href="https://www.fitarco-italia.org/gare/classifica.php?Codice=R2508054" xlink:type="simple">Rimini (RN)</text:a> (19/10/2025)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a xlink:href="https://www.fitarco-italia.org/arcieri/situazione.php?Codice=135481" xlink:type="simple">135481</text:a></text:p>
          </table:table-cell>
          <table:table-cell table:style-name="ce5" office:value-type="string" calcext:value-type="string">
            <text:p>PASSARELLA Nicole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8" office:value-type="float" office:value="1075" calcext:value-type="float">
            <text:p>1075</text:p>
          </table:table-cell>
          <table:table-cell table:style-name="ce11" office:value-type="string" calcext:value-type="string">
            <text:p>547 - <text:a xlink:href="https://www.fitarco-italia.org/gare/classifica.php?Codice=R2508007" xlink:type="simple">Ravenna (RA)</text:a> (15-16/02/2025)</text:p>
            <text:p>528 - <text:a xlink:href="https://www.fitarco-italia.org/gare/classifica.php?Codice=R2508058" xlink:type="simple">Riccione (RN)</text:a> (08-09/11/2025)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<text:a xlink:href="https://www.fitarco-italia.org/arcieri/situazione.php?Codice=139082" xlink:type="simple">139082</text:a></text:p>
          </table:table-cell>
          <table:table-cell table:style-name="ce5" office:value-type="string" calcext:value-type="string">
            <text:p>Pecci Rebecca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8" office:value-type="float" office:value="1073" calcext:value-type="float">
            <text:p>1073</text:p>
          </table:table-cell>
          <table:table-cell table:style-name="ce11" office:value-type="string" calcext:value-type="string">
            <text:p>542 - <text:a xlink:href="https://www.fitarco-italia.org/gare/classifica.php?Codice=R2508054" xlink:type="simple">Rimini (RN)</text:a> (19/10/2025)</text:p>
            <text:p>531 - <text:a xlink:href="https://www.fitarco-italia.org/gare/classifica.php?Codice=R2508058" xlink:type="simple">Riccione (RN)</text:a> (08-09/11/2025)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a xlink:href="https://www.fitarco-italia.org/arcieri/situazione.php?Codice=1493" xlink:type="simple">1493</text:a></text:p>
          </table:table-cell>
          <table:table-cell table:style-name="ce5" office:value-type="string" calcext:value-type="string">
            <text:p>Di Pasquale Carla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070" calcext:value-type="float">
            <text:p>1070</text:p>
          </table:table-cell>
          <table:table-cell table:style-name="ce11" office:value-type="string" calcext:value-type="string">
            <text:p>535 - <text:a xlink:href="https://www.fitarco-italia.org/gare/classifica.php?Codice=R2508054" xlink:type="simple">Rimini (RN)</text:a> (19/10/2025)</text:p>
            <text:p>535 - <text:a xlink:href="https://www.fitarco-italia.org/gare/classifica.php?Codice=R2508055" xlink:type="simple">Castenaso (BO)</text:a> (24-26/10/2025)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a xlink:href="https://www.fitarco-italia.org/arcieri/situazione.php?Codice=54466" xlink:type="simple">54466</text:a></text:p>
          </table:table-cell>
          <table:table-cell table:style-name="ce5" office:value-type="string" calcext:value-type="string">
            <text:p>Prian Erika</text:p>
          </table:table-cell>
          <table:table-cell table:style-name="ce7" office:value-type="string" calcext:value-type="string">
            <text:p><text:a xlink:href="https://www.fitarco-italia.org/societa/societa.php?Codice=08013" xlink:type="simple">08013</text:a></text:p>
            <text:p>Compagnia Arcieri Aurora A.S.D.</text:p>
          </table:table-cell>
          <table:table-cell table:style-name="ce8" office:value-type="float" office:value="1067" calcext:value-type="float">
            <text:p>1067</text:p>
          </table:table-cell>
          <table:table-cell table:style-name="ce11" office:value-type="string" calcext:value-type="string">
            <text:p>535 - <text:a xlink:href="https://www.fitarco-italia.org/gare/classifica.php?Codice=R2504019" xlink:type="simple">Castel d'Ario (MN)</text:a> (15-16/02/2025)</text:p>
            <text:p>532 - <text:a xlink:href="https://www.fitarco-italia.org/gare/classifica.php?Codice=R2504113" xlink:type="simple">Voghera (PV)</text:a> (25-26/10/2025)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a xlink:href="https://www.fitarco-italia.org/arcieri/situazione.php?Codice=150631" xlink:type="simple">150631</text:a></text:p>
          </table:table-cell>
          <table:table-cell table:style-name="ce5" office:value-type="string" calcext:value-type="string">
            <text:p>Lapadula Antonella</text:p>
          </table:table-cell>
          <table:table-cell table:style-name="ce7" office:value-type="string" calcext:value-type="string">
            <text:p><text:a xlink:href="https://www.fitarco-italia.org/societa/societa.php?Codice=08085" xlink:type="simple">08085</text:a></text:p>
            <text:p>POLISP.CASTELFRANCO EMILIA ASD APS - SEZ.ARCIERI DEL FORTE</text:p>
          </table:table-cell>
          <table:table-cell table:style-name="ce8" office:value-type="float" office:value="1067" calcext:value-type="float">
            <text:p>1067</text:p>
          </table:table-cell>
          <table:table-cell table:style-name="ce11" office:value-type="string" calcext:value-type="string">
            <text:p>535 - <text:a xlink:href="https://www.fitarco-italia.org/gare/classifica.php?Codice=R2508009" xlink:type="simple">Novellara (RE)</text:a> (01-02/03/2025)</text:p>
            <text:p>532 - <text:a xlink:href="https://www.fitarco-italia.org/gare/classifica.php?Codice=R2508061" xlink:type="simple">Castelfranco Emilia (MO)</text:a> (16/11/2025)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a xlink:href="https://www.fitarco-italia.org/arcieri/situazione.php?Codice=151539" xlink:type="simple">151539</text:a></text:p>
          </table:table-cell>
          <table:table-cell table:style-name="ce5" office:value-type="string" calcext:value-type="string">
            <text:p>Riggi Rebecc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065" calcext:value-type="float">
            <text:p>1065</text:p>
          </table:table-cell>
          <table:table-cell table:style-name="ce11" office:value-type="string" calcext:value-type="string">
            <text:p>541 - <text:a xlink:href="https://www.fitarco-italia.org/gare/classifica.php?Codice=R2508053" xlink:type="simple">Novellara (RE)</text:a> (18-19/10/2025)</text:p>
            <text:p>524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a xlink:href="https://www.fitarco-italia.org/arcieri/situazione.php?Codice=154327" xlink:type="simple">154327</text:a></text:p>
          </table:table-cell>
          <table:table-cell table:style-name="ce5" office:value-type="string" calcext:value-type="string">
            <text:p>FABBRI ELENA</text:p>
          </table:table-cell>
          <table:table-cell table:style-name="ce7" office:value-type="string" calcext:value-type="string">
            <text:p><text:a xlink:href="https://www.fitarco-italia.org/societa/societa.php?Codice=08016" xlink:type="simple">08016</text:a></text:p>
            <text:p>A.S.D. Arcieri Faentini</text:p>
          </table:table-cell>
          <table:table-cell table:style-name="ce8" office:value-type="float" office:value="1058" calcext:value-type="float">
            <text:p>1058</text:p>
          </table:table-cell>
          <table:table-cell table:style-name="ce11" office:value-type="string" calcext:value-type="string">
            <text:p>537 - <text:a xlink:href="https://www.fitarco-italia.org/gare/classifica.php?Codice=G2508056" xlink:type="simple">Castenaso (BO)</text:a> (01/11/2025)</text:p>
            <text:p>521 - <text:a xlink:href="https://www.fitarco-italia.org/gare/classifica.php?Codice=R2508062" xlink:type="simple">Ravenna (RA)</text:a> (22-23/11/2025)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a xlink:href="https://www.fitarco-italia.org/arcieri/situazione.php?Codice=151831" xlink:type="simple">151831</text:a></text:p>
          </table:table-cell>
          <table:table-cell table:style-name="ce5" office:value-type="string" calcext:value-type="string">
            <text:p>Oristi Eugenia Alice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050" calcext:value-type="float">
            <text:p>1050</text:p>
          </table:table-cell>
          <table:table-cell table:style-name="ce11" office:value-type="string" calcext:value-type="string">
            <text:p>529 - <text:a xlink:href="https://www.fitarco-italia.org/gare/classifica.php?Codice=R2508059" xlink:type="simple">Casalgrande (RE)</text:a> (08-09/11/2025)</text:p>
            <text:p>521 - <text:a xlink:href="https://www.fitarco-italia.org/gare/classifica.php?Codice=G2508060" xlink:type="simple">Castelfranco Emilia (MO)</text:a> (15/11/2025)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https://www.fitarco-italia.org/arcieri/situazione.php?Codice=169507" xlink:type="simple">169507</text:a></text:p>
          </table:table-cell>
          <table:table-cell table:style-name="ce5" office:value-type="string" calcext:value-type="string">
            <text:p>Mattioli Veronic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8" office:value-type="float" office:value="1046" calcext:value-type="float">
            <text:p>1046</text:p>
          </table:table-cell>
          <table:table-cell table:style-name="ce11" office:value-type="string" calcext:value-type="string">
            <text:p>527 - <text:a xlink:href="https://www.fitarco-italia.org/gare/classifica.php?Codice=R2508063" xlink:type="simple">Novellara (RE)</text:a> (22-23/11/2025)</text:p>
            <text:p>519 - <text:a xlink:href="https://www.fitarco-italia.org/gare/classifica.php?Codice=G2508060" xlink:type="simple">Castelfranco Emilia (MO)</text:a> (15/11/2025)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a xlink:href="https://www.fitarco-italia.org/arcieri/situazione.php?Codice=164871" xlink:type="simple">164871</text:a></text:p>
          </table:table-cell>
          <table:table-cell table:style-name="ce5" office:value-type="string" calcext:value-type="string">
            <text:p>CARAPELLUCCI SOPHIE</text:p>
          </table:table-cell>
          <table:table-cell table:style-name="ce7" office:value-type="string" calcext:value-type="string">
            <text:p><text:a xlink:href="https://www.fitarco-italia.org/societa/societa.php?Codice=08014" xlink:type="simple">08014</text:a></text:p>
            <text:p>COMPAGNIA ARCIERI RE ASTOLFO A.S.D.</text:p>
          </table:table-cell>
          <table:table-cell table:style-name="ce8" office:value-type="float" office:value="1044" calcext:value-type="float">
            <text:p>1044</text:p>
          </table:table-cell>
          <table:table-cell table:style-name="ce11" office:value-type="string" calcext:value-type="string">
            <text:p>529 - <text:a xlink:href="https://www.fitarco-italia.org/gare/classifica.php?Codice=G2508056" xlink:type="simple">Castenaso (BO)</text:a> (01/11/2025)</text:p>
            <text:p>515 - <text:a xlink:href="https://www.fitarco-italia.org/gare/classifica.php?Codice=G2508060" xlink:type="simple">Castelfranco Emilia (MO)</text:a> (15/11/2025)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<text:a xlink:href="https://www.fitarco-italia.org/arcieri/situazione.php?Codice=155579" xlink:type="simple">155579</text:a></text:p>
          </table:table-cell>
          <table:table-cell table:style-name="ce5" office:value-type="string" calcext:value-type="string">
            <text:p>Cobianchi Sara</text:p>
          </table:table-cell>
          <table:table-cell table:style-name="ce7" office:value-type="string" calcext:value-type="string">
            <text:p><text:a xlink:href="https://www.fitarco-italia.org/societa/societa.php?Codice=08034" xlink:type="simple">08034</text:a></text:p>
            <text:p>A.S.D. Compagnia Arcieri del Torrente</text:p>
          </table:table-cell>
          <table:table-cell table:style-name="ce8" office:value-type="float" office:value="1044" calcext:value-type="float">
            <text:p>1044</text:p>
          </table:table-cell>
          <table:table-cell table:style-name="ce11" office:value-type="string" calcext:value-type="string">
            <text:p>524 - <text:a xlink:href="https://www.fitarco-italia.org/gare/classifica.php?Codice=R2508063" xlink:type="simple">Novellara (RE)</text:a> (22-23/11/2025)</text:p>
            <text:p>520 - <text:a xlink:href="https://www.fitarco-italia.org/gare/classifica.php?Codice=R2508059" xlink:type="simple">Casalgrande (RE)</text:a> (08-09/11/2025)</text:p>
          </table:table-cell>
        </table:table-row>
        <table:table-row table:style-name="ro3" table:number-rows-repeated="104855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nudo maschile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ce9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anking Arco Nudo - <text:s/>Maschile </text:p>
          </table:table-cell>
          <table:covered-table-cell table:style-name="ce3"/>
          <table:covered-table-cell table:style-name="ce4"/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https://www.fitarco-italia.org/arcieri/situazione.php?Codice=130825" xlink:type="simple">130825</text:a></text:p>
          </table:table-cell>
          <table:table-cell table:style-name="ce5" office:value-type="string" calcext:value-type="string">
            <text:p>Ciotti Fabio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8" office:value-type="float" office:value="1087" calcext:value-type="float">
            <text:p>1087</text:p>
          </table:table-cell>
          <table:table-cell table:style-name="ce11" office:value-type="string" calcext:value-type="string">
            <text:p>549 - <text:a xlink:href="https://www.fitarco-italia.org/gare/classifica.php?Codice=N2500002" xlink:type="simple">Acquaviva (San Marino)</text:a> (15-16/11/2025)</text:p>
            <text:p>538 - <text:a xlink:href="https://www.fitarco-italia.org/gare/classifica.php?Codice=R2510039" xlink:type="simple">Falconara Marittima (AN)</text:a> (11-12/10/2025)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<text:a xlink:href="https://www.fitarco-italia.org/arcieri/situazione.php?Codice=113326" xlink:type="simple">113326</text:a></text:p>
          </table:table-cell>
          <table:table-cell table:style-name="ce5" office:value-type="string" calcext:value-type="string">
            <text:p>FIGLIOLA SIMONE</text:p>
          </table:table-cell>
          <table:table-cell table:style-name="ce7" office:value-type="string" calcext:value-type="string">
            <text:p><text:a xlink:href="https://www.fitarco-italia.org/societa/societa.php?Codice=08042" xlink:type="simple">08042</text:a></text:p>
            <text:p>A.S.D. Arcieri Dell'Ortica</text:p>
          </table:table-cell>
          <table:table-cell table:style-name="ce8" office:value-type="float" office:value="1085" calcext:value-type="float">
            <text:p>1085</text:p>
          </table:table-cell>
          <table:table-cell table:style-name="ce11" office:value-type="string" calcext:value-type="string">
            <text:p>548 - <text:a xlink:href="https://www.fitarco-italia.org/gare/classifica.php?Codice=R2508063" xlink:type="simple">Novellara (RE)</text:a> (22-23/11/2025)</text:p>
            <text:p>537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a xlink:href="https://www.fitarco-italia.org/arcieri/situazione.php?Codice=135799" xlink:type="simple">135799</text:a></text:p>
          </table:table-cell>
          <table:table-cell table:style-name="ce5" office:value-type="string" calcext:value-type="string">
            <text:p>Baroncini Michele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8" office:value-type="float" office:value="1074" calcext:value-type="float">
            <text:p>1074</text:p>
          </table:table-cell>
          <table:table-cell table:style-name="ce11" office:value-type="string" calcext:value-type="string">
            <text:p>541 - <text:a xlink:href="https://www.fitarco-italia.org/gare/classifica.php?Codice=R2508058" xlink:type="simple">Riccione (RN)</text:a> (08-09/11/2025)</text:p>
            <text:p>533 - <text:a xlink:href="https://www.fitarco-italia.org/gare/classifica.php?Codice=R2508055" xlink:type="simple">Castenaso (BO)</text:a> (24-26/10/2025)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a xlink:href="https://www.fitarco-italia.org/arcieri/situazione.php?Codice=1573" xlink:type="simple">1573</text:a></text:p>
          </table:table-cell>
          <table:table-cell table:style-name="ce5" office:value-type="string" calcext:value-type="string">
            <text:p>Chiossi Giovanni</text:p>
          </table:table-cell>
          <table:table-cell table:style-name="ce7" office:value-type="string" calcext:value-type="string">
            <text:p><text:a xlink:href="https://www.fitarco-italia.org/societa/societa.php?Codice=08054" xlink:type="simple">08054</text:a></text:p>
            <text:p>A.S.D. Arcieri della Torre di Formigine</text:p>
          </table:table-cell>
          <table:table-cell table:style-name="ce8" office:value-type="float" office:value="1073" calcext:value-type="float">
            <text:p>1073</text:p>
          </table:table-cell>
          <table:table-cell table:style-name="ce11" office:value-type="string" calcext:value-type="string">
            <text:p>542 - <text:a xlink:href="https://www.fitarco-italia.org/gare/classifica.php?Codice=R2508059" xlink:type="simple">Casalgrande (RE)</text:a> (08-09/11/2025)</text:p>
            <text:p>531 - <text:a xlink:href="https://www.fitarco-italia.org/gare/classifica.php?Codice=R2508063" xlink:type="simple">Novellara (RE)</text:a> (22-23/11/2025)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a xlink:href="https://www.fitarco-italia.org/arcieri/situazione.php?Codice=124377" xlink:type="simple">124377</text:a></text:p>
          </table:table-cell>
          <table:table-cell table:style-name="ce5" office:value-type="string" calcext:value-type="string">
            <text:p>GABBI ROBERTO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8" office:value-type="float" office:value="1058" calcext:value-type="float">
            <text:p>1058</text:p>
          </table:table-cell>
          <table:table-cell table:style-name="ce11" office:value-type="string" calcext:value-type="string">
            <text:p>530 - <text:a xlink:href="https://www.fitarco-italia.org/gare/classifica.php?Codice=R2508008" xlink:type="simple">Vignola (MO)</text:a> (22-23/02/2025)</text:p>
            <text:p>528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a xlink:href="https://www.fitarco-italia.org/arcieri/situazione.php?Codice=140934" xlink:type="simple">140934</text:a></text:p>
          </table:table-cell>
          <table:table-cell table:style-name="ce5" office:value-type="string" calcext:value-type="string">
            <text:p>Degli Esposti Loris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052" calcext:value-type="float">
            <text:p>1052</text:p>
          </table:table-cell>
          <table:table-cell table:style-name="ce11" office:value-type="string" calcext:value-type="string">
            <text:p>527 - <text:a xlink:href="https://www.fitarco-italia.org/gare/classifica.php?Codice=R2508062" xlink:type="simple">Ravenna (RA)</text:a> (22-23/11/2025)</text:p>
            <text:p>525 - <text:a xlink:href="https://www.fitarco-italia.org/gare/classifica.php?Codice=R2508061" xlink:type="simple">Castelfranco Emilia (MO)</text:a> (16/11/2025)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<text:a xlink:href="https://www.fitarco-italia.org/arcieri/situazione.php?Codice=153874" xlink:type="simple">153874</text:a></text:p>
          </table:table-cell>
          <table:table-cell table:style-name="ce5" office:value-type="string" calcext:value-type="string">
            <text:p>Corciolani Fabio</text:p>
          </table:table-cell>
          <table:table-cell table:style-name="ce7" office:value-type="string" calcext:value-type="string">
            <text:p><text:a xlink:href="https://www.fitarco-italia.org/societa/societa.php?Codice=08043" xlink:type="simple">08043</text:a></text:p>
            <text:p>A.S.D. Arcieri Orione</text:p>
          </table:table-cell>
          <table:table-cell table:style-name="ce8" office:value-type="float" office:value="1051" calcext:value-type="float">
            <text:p>1051</text:p>
          </table:table-cell>
          <table:table-cell table:style-name="ce11" office:value-type="string" calcext:value-type="string">
            <text:p>535 - <text:a xlink:href="https://www.fitarco-italia.org/gare/classifica.php?Codice=R2508063" xlink:type="simple">Novellara (RE)</text:a> (22-23/11/2025)</text:p>
            <text:p>516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a xlink:href="https://www.fitarco-italia.org/arcieri/situazione.php?Codice=7460" xlink:type="simple">7460</text:a></text:p>
          </table:table-cell>
          <table:table-cell table:style-name="ce5" office:value-type="string" calcext:value-type="string">
            <text:p>Tozzola Marcello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8" office:value-type="float" office:value="1050" calcext:value-type="float">
            <text:p>1050</text:p>
          </table:table-cell>
          <table:table-cell table:style-name="ce11" office:value-type="string" calcext:value-type="string">
            <text:p>527 - <text:a xlink:href="https://www.fitarco-italia.org/gare/classifica.php?Codice=R2508064" xlink:type="simple">Modena (MO)</text:a> (29-30/11/2025)</text:p>
            <text:p>523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a xlink:href="https://www.fitarco-italia.org/arcieri/situazione.php?Codice=109791" xlink:type="simple">109791</text:a></text:p>
          </table:table-cell>
          <table:table-cell table:style-name="ce5" office:value-type="string" calcext:value-type="string">
            <text:p>Pizzi Simone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043" calcext:value-type="float">
            <text:p>1043</text:p>
          </table:table-cell>
          <table:table-cell table:style-name="ce11" office:value-type="string" calcext:value-type="string">
            <text:p>524 - <text:a xlink:href="https://www.fitarco-italia.org/gare/classifica.php?Codice=R2508055" xlink:type="simple">Castenaso (BO)</text:a> (24-26/10/2025)</text:p>
            <text:p>519 - <text:a xlink:href="https://www.fitarco-italia.org/gare/classifica.php?Codice=R2508007" xlink:type="simple">Ravenna (RA)</text:a> (15-16/02/2025)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a xlink:href="https://www.fitarco-italia.org/arcieri/situazione.php?Codice=144242" xlink:type="simple">144242</text:a></text:p>
          </table:table-cell>
          <table:table-cell table:style-name="ce5" office:value-type="string" calcext:value-type="string">
            <text:p>Venturi Massimo</text:p>
          </table:table-cell>
          <table:table-cell table:style-name="ce7" office:value-type="string" calcext:value-type="string">
            <text:p><text:a xlink:href="https://www.fitarco-italia.org/societa/societa.php?Codice=08078" xlink:type="simple">08078</text:a></text:p>
            <text:p>A.S.D. Castenaso Archery Team</text:p>
          </table:table-cell>
          <table:table-cell table:style-name="ce8" office:value-type="float" office:value="1041" calcext:value-type="float">
            <text:p>1041</text:p>
          </table:table-cell>
          <table:table-cell table:style-name="ce11" office:value-type="string" calcext:value-type="string">
            <text:p>523 - <text:a xlink:href="https://www.fitarco-italia.org/gare/classifica.php?Codice=R2508061" xlink:type="simple">Castelfranco Emilia (MO)</text:a> (16/11/2025)</text:p>
            <text:p>518 - <text:a xlink:href="https://www.fitarco-italia.org/gare/classifica.php?Codice=R2508045" xlink:type="simple">Cotignola (RA)</text:a> (31/08/2025)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a xlink:href="https://www.fitarco-italia.org/arcieri/situazione.php?Codice=1509" xlink:type="simple">1509</text:a></text:p>
          </table:table-cell>
          <table:table-cell table:style-name="ce5" office:value-type="string" calcext:value-type="string">
            <text:p>Braglia Daniele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8" office:value-type="float" office:value="1032" calcext:value-type="float">
            <text:p>1032</text:p>
          </table:table-cell>
          <table:table-cell table:style-name="ce11" office:value-type="string" calcext:value-type="string">
            <text:p>521 - <text:a xlink:href="https://www.fitarco-italia.org/gare/classifica.php?Codice=R2508059" xlink:type="simple">Casalgrande (RE)</text:a> (08-09/11/2025)</text:p>
            <text:p>511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a xlink:href="https://www.fitarco-italia.org/arcieri/situazione.php?Codice=143437" xlink:type="simple">143437</text:a></text:p>
          </table:table-cell>
          <table:table-cell table:style-name="ce5" office:value-type="string" calcext:value-type="string">
            <text:p>CANOVA ANDREA</text:p>
          </table:table-cell>
          <table:table-cell table:style-name="ce7" office:value-type="string" calcext:value-type="string">
            <text:p><text:a xlink:href="https://www.fitarco-italia.org/societa/societa.php?Codice=08021" xlink:type="simple">08021</text:a></text:p>
            <text:p>A.S.D. Compagnia Arcieri del Torrazzo</text:p>
          </table:table-cell>
          <table:table-cell table:style-name="ce8" office:value-type="float" office:value="1025" calcext:value-type="float">
            <text:p>1025</text:p>
          </table:table-cell>
          <table:table-cell table:style-name="ce11" office:value-type="string" calcext:value-type="string">
            <text:p>514 - <text:a xlink:href="https://www.fitarco-italia.org/gare/classifica.php?Codice=R2508010" xlink:type="simple">Novellara (RE)</text:a> (08-09/03/2025)</text:p>
            <text:p>511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a xlink:href="https://www.fitarco-italia.org/arcieri/situazione.php?Codice=80257" xlink:type="simple">80257</text:a></text:p>
          </table:table-cell>
          <table:table-cell table:style-name="ce5" office:value-type="string" calcext:value-type="string">
            <text:p>Morini Alessandro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8" office:value-type="float" office:value="1021" calcext:value-type="float">
            <text:p>1021</text:p>
          </table:table-cell>
          <table:table-cell table:style-name="ce11" office:value-type="string" calcext:value-type="string">
            <text:p>517 - <text:a xlink:href="https://www.fitarco-italia.org/gare/classifica.php?Codice=R2508053" xlink:type="simple">Novellara (RE)</text:a> (18-19/10/2025)</text:p>
            <text:p>504 - <text:a xlink:href="https://www.fitarco-italia.org/gare/classifica.php?Codice=R2508059" xlink:type="simple">Casalgrande (RE)</text:a> (08-09/11/2025)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https://www.fitarco-italia.org/arcieri/situazione.php?Codice=124999" xlink:type="simple">124999</text:a></text:p>
          </table:table-cell>
          <table:table-cell table:style-name="ce5" office:value-type="string" calcext:value-type="string">
            <text:p>Barbati Alberto</text:p>
          </table:table-cell>
          <table:table-cell table:style-name="ce7" office:value-type="string" calcext:value-type="string">
            <text:p><text:a xlink:href="https://www.fitarco-italia.org/societa/societa.php?Codice=08076" xlink:type="simple">08076</text:a></text:p>
            <text:p>Sez.Tiro con l'Arco XL ARCHERY TEAM ASD Sportinsieme</text:p>
          </table:table-cell>
          <table:table-cell table:style-name="ce8" office:value-type="float" office:value="1011" calcext:value-type="float">
            <text:p>1011</text:p>
          </table:table-cell>
          <table:table-cell table:style-name="ce11" office:value-type="string" calcext:value-type="string">
            <text:p>508 - <text:a xlink:href="https://www.fitarco-italia.org/gare/classifica.php?Codice=R2509015" xlink:type="simple">Lucca (LU)</text:a> (23/03/2025)</text:p>
            <text:p>503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a xlink:href="https://www.fitarco-italia.org/arcieri/situazione.php?Codice=135057" xlink:type="simple">135057</text:a></text:p>
          </table:table-cell>
          <table:table-cell table:style-name="ce5" office:value-type="string" calcext:value-type="string">
            <text:p>Bruscolini Paolo</text:p>
          </table:table-cell>
          <table:table-cell table:style-name="ce7" office:value-type="string" calcext:value-type="string">
            <text:p><text:a xlink:href="https://www.fitarco-italia.org/societa/societa.php?Codice=08086" xlink:type="simple">08086</text:a></text:p>
            <text:p>A.S.D. Arcieri Citta' di Rimini - Seven Arrows</text:p>
          </table:table-cell>
          <table:table-cell table:style-name="ce8" office:value-type="float" office:value="1008" calcext:value-type="float">
            <text:p>1008</text:p>
          </table:table-cell>
          <table:table-cell table:style-name="ce11" office:value-type="string" calcext:value-type="string">
            <text:p>516 - <text:a xlink:href="https://www.fitarco-italia.org/gare/classifica.php?Codice=R2510009" xlink:type="simple">Fano (PU)</text:a> (23/03/2025)</text:p>
            <text:p>492 - <text:a xlink:href="https://www.fitarco-italia.org/gare/classifica.php?Codice=R2508045" xlink:type="simple">Cotignola (RA)</text:a> (31/08/2025)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<text:a xlink:href="https://www.fitarco-italia.org/arcieri/situazione.php?Codice=141274" xlink:type="simple">141274</text:a></text:p>
          </table:table-cell>
          <table:table-cell table:style-name="ce5" office:value-type="string" calcext:value-type="string">
            <text:p>Casali Micheal</text:p>
          </table:table-cell>
          <table:table-cell table:style-name="ce7" office:value-type="string" calcext:value-type="string">
            <text:p><text:a xlink:href="https://www.fitarco-italia.org/societa/societa.php?Codice=08043" xlink:type="simple">08043</text:a></text:p>
            <text:p>A.S.D. Arcieri Orione</text:p>
          </table:table-cell>
          <table:table-cell table:style-name="ce8" office:value-type="float" office:value="998" calcext:value-type="float">
            <text:p>998</text:p>
          </table:table-cell>
          <table:table-cell table:style-name="ce11" office:value-type="string" calcext:value-type="string">
            <text:p>506 - <text:a xlink:href="https://www.fitarco-italia.org/gare/classifica.php?Codice=R2508010" xlink:type="simple">Novellara (RE)</text:a> (08-09/03/2025)</text:p>
            <text:p>492 - <text:a xlink:href="https://www.fitarco-italia.org/gare/classifica.php?Codice=R2508046" xlink:type="simple">Parma (PR)</text:a> (31/08/2025)</text:p>
          </table:table-cell>
        </table:table-row>
        <table:table-row table:style-name="ro3" table:number-rows-repeated="104855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nudo femminile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1" table:default-cell-style-name="ce9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anking Arco Nudo - <text:s/>Femminile </text:p>
          </table:table-cell>
          <table:covered-table-cell table:style-name="ce3"/>
          <table:covered-table-cell table:style-name="ce4"/>
          <table:covered-table-cell table:number-columns-repeated="2" table:style-name="ce6"/>
          <table:covered-table-cell table:style-name="ce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a xlink:href="https://www.fitarco-italia.org/arcieri/situazione.php?Codice=89583" xlink:type="simple">89583</text:a></text:p>
          </table:table-cell>
          <table:table-cell table:style-name="ce5" office:value-type="string" calcext:value-type="string">
            <text:p>ROVATTI FABIA</text:p>
          </table:table-cell>
          <table:table-cell table:style-name="ce7" office:value-type="string" calcext:value-type="string">
            <text:p><text:a xlink:href="https://www.fitarco-italia.org/societa/societa.php?Codice=08113" xlink:type="simple">08113</text:a></text:p>
            <text:p>A.S.D. ARCIERI TERRE DI CASTELLI</text:p>
          </table:table-cell>
          <table:table-cell table:style-name="ce8" office:value-type="float" office:value="1049" calcext:value-type="float">
            <text:p>1049</text:p>
          </table:table-cell>
          <table:table-cell table:style-name="ce11" office:value-type="string" calcext:value-type="string">
            <text:p>525 - <text:a xlink:href="https://www.fitarco-italia.org/gare/classifica.php?Codice=R2508063" xlink:type="simple">Novellara (RE)</text:a> (22-23/11/2025)</text:p>
            <text:p>524 - <text:a xlink:href="https://www.fitarco-italia.org/gare/classifica.php?Codice=R2509093" xlink:type="simple">Fivizzano (MS)</text:a> (08-09/11/2025)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<text:a xlink:href="https://www.fitarco-italia.org/arcieri/situazione.php?Codice=143834" xlink:type="simple">143834</text:a></text:p>
          </table:table-cell>
          <table:table-cell table:style-name="ce5" office:value-type="string" calcext:value-type="string">
            <text:p>Miolo Matelda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8" office:value-type="float" office:value="1025" calcext:value-type="float">
            <text:p>1025</text:p>
          </table:table-cell>
          <table:table-cell table:style-name="ce11" office:value-type="string" calcext:value-type="string">
            <text:p>523 - <text:a xlink:href="https://www.fitarco-italia.org/gare/classifica.php?Codice=R2508058" xlink:type="simple">Riccione (RN)</text:a> (08-09/11/2025)</text:p>
            <text:p>502 - <text:a xlink:href="https://www.fitarco-italia.org/gare/classifica.php?Codice=R2508007" xlink:type="simple">Ravenna (RA)</text:a> (15-16/02/2025)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<text:a xlink:href="https://www.fitarco-italia.org/arcieri/situazione.php?Codice=143195" xlink:type="simple">143195</text:a></text:p>
          </table:table-cell>
          <table:table-cell table:style-name="ce5" office:value-type="string" calcext:value-type="string">
            <text:p>Monti Vania</text:p>
          </table:table-cell>
          <table:table-cell table:style-name="ce7" office:value-type="string" calcext:value-type="string">
            <text:p><text:a xlink:href="https://www.fitarco-italia.org/societa/societa.php?Codice=08085" xlink:type="simple">08085</text:a></text:p>
            <text:p>POLISP.CASTELFRANCO EMILIA ASD APS - SEZ.ARCIERI DEL FORTE</text:p>
          </table:table-cell>
          <table:table-cell table:style-name="ce8" office:value-type="float" office:value="1014" calcext:value-type="float">
            <text:p>1014</text:p>
          </table:table-cell>
          <table:table-cell table:style-name="ce11" office:value-type="string" calcext:value-type="string">
            <text:p>511 - <text:a xlink:href="https://www.fitarco-italia.org/gare/classifica.php?Codice=R2508057" xlink:type="simple">Zola Predosa (BO)</text:a> (01-02/11/2025)</text:p>
            <text:p>503 - <text:a xlink:href="https://www.fitarco-italia.org/gare/classifica.php?Codice=R2508062" xlink:type="simple">Ravenna (RA)</text:a> (22-23/11/2025)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<text:a xlink:href="https://www.fitarco-italia.org/arcieri/situazione.php?Codice=155133" xlink:type="simple">155133</text:a></text:p>
          </table:table-cell>
          <table:table-cell table:style-name="ce5" office:value-type="string" calcext:value-type="string">
            <text:p>Pili Maria Francesc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3" office:value-type="float" office:value="1005" calcext:value-type="float">
            <text:p>1005</text:p>
          </table:table-cell>
          <table:table-cell table:style-name="ce11" office:value-type="string" calcext:value-type="string">
            <text:p>506 - <text:a xlink:href="https://www.fitarco-italia.org/gare/classifica.php?Codice=R2508053" xlink:type="simple">Novellara (RE)</text:a> (18-19/10/2025)</text:p>
            <text:p>499 - <text:a xlink:href="https://www.fitarco-italia.org/gare/classifica.php?Codice=R2508010" xlink:type="simple">Novellara (RE)</text:a> (08-09/03/2025)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a xlink:href="https://www.fitarco-italia.org/arcieri/situazione.php?Codice=148513" xlink:type="simple">148513</text:a></text:p>
          </table:table-cell>
          <table:table-cell table:style-name="ce5" office:value-type="string" calcext:value-type="string">
            <text:p>CHELLINI DANIELA</text:p>
          </table:table-cell>
          <table:table-cell table:style-name="ce7" office:value-type="string" calcext:value-type="string">
            <text:p><text:a xlink:href="https://www.fitarco-italia.org/societa/societa.php?Codice=08112" xlink:type="simple">08112</text:a></text:p>
            <text:p>A.S.D. REAL SALA BOLOGNESE SEZIONE ARCIERI</text:p>
          </table:table-cell>
          <table:table-cell table:style-name="ce3" office:value-type="float" office:value="1003" calcext:value-type="float">
            <text:p>1003</text:p>
          </table:table-cell>
          <table:table-cell table:style-name="ce11" office:value-type="string" calcext:value-type="string">
            <text:p>507 - <text:a xlink:href="https://www.fitarco-italia.org/gare/classifica.php?Codice=R2508050" xlink:type="simple">Cavriago (RE)</text:a> (20/09/2025)</text:p>
            <text:p>496 - <text:a xlink:href="https://www.fitarco-italia.org/gare/classifica.php?Codice=R2506063" xlink:type="simple">Ceregnano (RO)</text:a> (30/08/2025)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<text:a xlink:href="https://www.fitarco-italia.org/arcieri/situazione.php?Codice=26525" xlink:type="simple">26525</text:a></text:p>
          </table:table-cell>
          <table:table-cell table:style-name="ce5" office:value-type="string" calcext:value-type="string">
            <text:p>Stazzoni Cinzia</text:p>
          </table:table-cell>
          <table:table-cell table:style-name="ce7" office:value-type="string" calcext:value-type="string">
            <text:p><text:a xlink:href="https://www.fitarco-italia.org/societa/societa.php?Codice=08032" xlink:type="simple">08032</text:a></text:p>
            <text:p>A.S.D. Ypsilon Arco Club</text:p>
          </table:table-cell>
          <table:table-cell table:style-name="ce3" office:value-type="float" office:value="1000" calcext:value-type="float">
            <text:p>1000</text:p>
          </table:table-cell>
          <table:table-cell table:style-name="ce11" office:value-type="string" calcext:value-type="string">
            <text:p>504 - <text:a xlink:href="https://www.fitarco-italia.org/gare/classifica.php?Codice=R2508009" xlink:type="simple">Novellara (RE)</text:a> (01-02/03/2025)</text:p>
            <text:p>496 - <text:a xlink:href="https://www.fitarco-italia.org/gare/classifica.php?Codice=R2508059" xlink:type="simple">Casalgrande (RE)</text:a> (08-09/11/2025)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<text:a xlink:href="https://www.fitarco-italia.org/arcieri/situazione.php?Codice=143804" xlink:type="simple">143804</text:a></text:p>
          </table:table-cell>
          <table:table-cell table:style-name="ce5" office:value-type="string" calcext:value-type="string">
            <text:p>Giovani Simona</text:p>
          </table:table-cell>
          <table:table-cell table:style-name="ce7" office:value-type="string" calcext:value-type="string">
            <text:p><text:a xlink:href="https://www.fitarco-italia.org/societa/societa.php?Codice=08111" xlink:type="simple">08111</text:a></text:p>
            <text:p>A.S.D. MALIN ARCHERY TEAM</text:p>
          </table:table-cell>
          <table:table-cell table:style-name="ce3" office:value-type="float" office:value="994" calcext:value-type="float">
            <text:p>994</text:p>
          </table:table-cell>
          <table:table-cell table:style-name="ce11" office:value-type="string" calcext:value-type="string">
            <text:p>498 - <text:a xlink:href="https://www.fitarco-italia.org/gare/classifica.php?Codice=R2508059" xlink:type="simple">Casalgrande (RE)</text:a> (08-09/11/2025)</text:p>
            <text:p>496 - <text:a xlink:href="https://www.fitarco-italia.org/gare/classifica.php?Codice=R2508053" xlink:type="simple">Novellara (RE)</text:a> (18-19/10/2025)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a xlink:href="https://www.fitarco-italia.org/arcieri/situazione.php?Codice=147833" xlink:type="simple">147833</text:a></text:p>
          </table:table-cell>
          <table:table-cell table:style-name="ce5" office:value-type="string" calcext:value-type="string">
            <text:p>GOLDONI VALERIA</text:p>
          </table:table-cell>
          <table:table-cell table:style-name="ce7" office:value-type="string" calcext:value-type="string">
            <text:p><text:a xlink:href="https://www.fitarco-italia.org/societa/societa.php?Codice=08042" xlink:type="simple">08042</text:a></text:p>
            <text:p>A.S.D. Arcieri Dell'Ortica</text:p>
          </table:table-cell>
          <table:table-cell table:style-name="ce3" office:value-type="float" office:value="987" calcext:value-type="float">
            <text:p>987</text:p>
          </table:table-cell>
          <table:table-cell table:style-name="ce11" office:value-type="string" calcext:value-type="string">
            <text:p>501 - <text:a xlink:href="https://www.fitarco-italia.org/gare/classifica.php?Codice=R2508010" xlink:type="simple">Novellara (RE)</text:a> (08-09/03/2025)</text:p>
            <text:p>486 - <text:a xlink:href="https://www.fitarco-italia.org/gare/classifica.php?Codice=R2508063" xlink:type="simple">Novellara (RE)</text:a> (22-23/11/2025)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a xlink:href="https://www.fitarco-italia.org/arcieri/situazione.php?Codice=51568" xlink:type="simple">51568</text:a></text:p>
          </table:table-cell>
          <table:table-cell table:style-name="ce5" office:value-type="string" calcext:value-type="string">
            <text:p>Campeggi Floriana</text:p>
          </table:table-cell>
          <table:table-cell table:style-name="ce7" office:value-type="string" calcext:value-type="string">
            <text:p><text:a xlink:href="https://www.fitarco-italia.org/societa/societa.php?Codice=08054" xlink:type="simple">08054</text:a></text:p>
            <text:p>A.S.D. Arcieri della Torre di Formigine</text:p>
          </table:table-cell>
          <table:table-cell table:style-name="ce3" office:value-type="float" office:value="986" calcext:value-type="float">
            <text:p>986</text:p>
          </table:table-cell>
          <table:table-cell table:style-name="ce11" office:value-type="string" calcext:value-type="string">
            <text:p>503 - <text:a xlink:href="https://www.fitarco-italia.org/gare/classifica.php?Codice=R2508010" xlink:type="simple">Novellara (RE)</text:a> (08-09/03/2025)</text:p>
            <text:p>483 - <text:a xlink:href="https://www.fitarco-italia.org/gare/classifica.php?Codice=R2508057" xlink:type="simple">Zola Predosa (BO)</text:a> (01-02/11/2025)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a xlink:href="https://www.fitarco-italia.org/arcieri/situazione.php?Codice=112387" xlink:type="simple">112387</text:a></text:p>
          </table:table-cell>
          <table:table-cell table:style-name="ce5" office:value-type="string" calcext:value-type="string">
            <text:p>Piredda Maria Lucia</text:p>
          </table:table-cell>
          <table:table-cell table:style-name="ce7" office:value-type="string" calcext:value-type="string">
            <text:p><text:a xlink:href="https://www.fitarco-italia.org/societa/societa.php?Codice=08107" xlink:type="simple">08107</text:a></text:p>
            <text:p>A.S.D. ARCO CLUB RICCIONE</text:p>
          </table:table-cell>
          <table:table-cell table:style-name="ce3" office:value-type="float" office:value="978" calcext:value-type="float">
            <text:p>978</text:p>
          </table:table-cell>
          <table:table-cell table:style-name="ce11" office:value-type="string" calcext:value-type="string">
            <text:p>493 - <text:a xlink:href="https://www.fitarco-italia.org/gare/classifica.php?Codice=R2508007" xlink:type="simple">Ravenna (RA)</text:a> (15-16/02/2025)</text:p>
            <text:p>485 - <text:a xlink:href="https://www.fitarco-italia.org/gare/classifica.php?Codice=R2510007" xlink:type="simple">Caldarola (MC)</text:a> (09/03/2025)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<text:a xlink:href="https://www.fitarco-italia.org/arcieri/situazione.php?Codice=22178" xlink:type="simple">22178</text:a></text:p>
          </table:table-cell>
          <table:table-cell table:style-name="ce5" office:value-type="string" calcext:value-type="string">
            <text:p>Padovani Angela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3" office:value-type="float" office:value="967" calcext:value-type="float">
            <text:p>967</text:p>
          </table:table-cell>
          <table:table-cell table:style-name="ce11" office:value-type="string" calcext:value-type="string">
            <text:p>487 - <text:a xlink:href="https://www.fitarco-italia.org/gare/classifica.php?Codice=R2508053" xlink:type="simple">Novellara (RE)</text:a> (18-19/10/2025)</text:p>
            <text:p>480 - <text:a xlink:href="https://www.fitarco-italia.org/gare/classifica.php?Codice=R2508055" xlink:type="simple">Castenaso (BO)</text:a> (24-26/10/2025)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a xlink:href="https://www.fitarco-italia.org/arcieri/situazione.php?Codice=144240" xlink:type="simple">144240</text:a></text:p>
          </table:table-cell>
          <table:table-cell table:style-name="ce5" office:value-type="string" calcext:value-type="string">
            <text:p>Domini Donatella</text:p>
          </table:table-cell>
          <table:table-cell table:style-name="ce7" office:value-type="string" calcext:value-type="string">
            <text:p><text:a xlink:href="https://www.fitarco-italia.org/societa/societa.php?Codice=08003" xlink:type="simple">08003</text:a></text:p>
            <text:p>A.S.D. Arcieri Bizantini Ravenna</text:p>
          </table:table-cell>
          <table:table-cell table:style-name="ce3" office:value-type="float" office:value="960" calcext:value-type="float">
            <text:p>960</text:p>
          </table:table-cell>
          <table:table-cell table:style-name="ce11" office:value-type="string" calcext:value-type="string">
            <text:p>481 - <text:a xlink:href="https://www.fitarco-italia.org/gare/classifica.php?Codice=R2508055" xlink:type="simple">Castenaso (BO)</text:a> (24-26/10/2025)</text:p>
            <text:p>479 - <text:a xlink:href="https://www.fitarco-italia.org/gare/classifica.php?Codice=R2508062" xlink:type="simple">Ravenna (RA)</text:a> (22-23/11/2025)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a xlink:href="https://www.fitarco-italia.org/arcieri/situazione.php?Codice=171421" xlink:type="simple">171421</text:a></text:p>
          </table:table-cell>
          <table:table-cell table:style-name="ce5" office:value-type="string" calcext:value-type="string">
            <text:p>COCIANI CLAUDIA</text:p>
          </table:table-cell>
          <table:table-cell table:style-name="ce7" office:value-type="string" calcext:value-type="string">
            <text:p><text:a xlink:href="https://www.fitarco-italia.org/societa/societa.php?Codice=08114" xlink:type="simple">08114</text:a></text:p>
            <text:p>AAA ARCIERI APOLLO ARTEMIDE VALCONCA A.S.D.</text:p>
          </table:table-cell>
          <table:table-cell table:style-name="ce3" office:value-type="float" office:value="951" calcext:value-type="float">
            <text:p>951</text:p>
          </table:table-cell>
          <table:table-cell table:style-name="ce11" office:value-type="string" calcext:value-type="string">
            <text:p>487 - <text:a xlink:href="https://www.fitarco-italia.org/gare/classifica.php?Codice=R2510009" xlink:type="simple">Fano (PU)</text:a> (23/03/2025)</text:p>
            <text:p>464 - <text:a xlink:href="https://www.fitarco-italia.org/gare/classifica.php?Codice=R2510046" xlink:type="simple">Mondavio (PU)</text:a> (29-30/11/2025)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https://www.fitarco-italia.org/arcieri/situazione.php?Codice=150254" xlink:type="simple">150254</text:a></text:p>
          </table:table-cell>
          <table:table-cell table:style-name="ce5" office:value-type="string" calcext:value-type="string">
            <text:p>GAN QIN</text:p>
          </table:table-cell>
          <table:table-cell table:style-name="ce7" office:value-type="string" calcext:value-type="string">
            <text:p><text:a xlink:href="https://www.fitarco-italia.org/societa/societa.php?Codice=08113" xlink:type="simple">08113</text:a></text:p>
            <text:p>A.S.D. ARCIERI TERRE DI CASTELLI</text:p>
          </table:table-cell>
          <table:table-cell table:style-name="ce3" office:value-type="float" office:value="945" calcext:value-type="float">
            <text:p>945</text:p>
          </table:table-cell>
          <table:table-cell table:style-name="ce11" office:value-type="string" calcext:value-type="string">
            <text:p>474 - <text:a xlink:href="https://www.fitarco-italia.org/gare/classifica.php?Codice=R2508064" xlink:type="simple">Modena (MO)</text:a> (29-30/11/2025)</text:p>
            <text:p>471 - <text:a xlink:href="https://www.fitarco-italia.org/gare/classifica.php?Codice=R2508059" xlink:type="simple">Casalgrande (RE)</text:a> (08-09/11/2025)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a xlink:href="https://www.fitarco-italia.org/arcieri/situazione.php?Codice=78613" xlink:type="simple">78613</text:a></text:p>
          </table:table-cell>
          <table:table-cell table:style-name="ce5" office:value-type="string" calcext:value-type="string">
            <text:p>MUNARI GIACINTA</text:p>
          </table:table-cell>
          <table:table-cell table:style-name="ce7" office:value-type="string" calcext:value-type="string">
            <text:p><text:a xlink:href="https://www.fitarco-italia.org/societa/societa.php?Codice=08021" xlink:type="simple">08021</text:a></text:p>
            <text:p>A.S.D. Compagnia Arcieri del Torrazzo</text:p>
          </table:table-cell>
          <table:table-cell table:style-name="ce8" office:value-type="float" office:value="942" calcext:value-type="float">
            <text:p>942</text:p>
          </table:table-cell>
          <table:table-cell table:style-name="ce11" office:value-type="string" calcext:value-type="string">
            <text:p>479 - <text:a xlink:href="https://www.fitarco-italia.org/gare/classifica.php?Codice=R2508016" xlink:type="simple">Parma (PR)</text:a> (27/04/2025)</text:p>
            <text:p>463 - <text:a xlink:href="https://www.fitarco-italia.org/gare/classifica.php?Codice=R2508009" xlink:type="simple">Novellara (RE)</text:a> (01-02/03/2025)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<text:a xlink:href="https://www.fitarco-italia.org/arcieri/situazione.php?Codice=136126" xlink:type="simple">136126</text:a></text:p>
          </table:table-cell>
          <table:table-cell table:style-name="ce5" office:value-type="string" calcext:value-type="string">
            <text:p>Mammi Pamela</text:p>
          </table:table-cell>
          <table:table-cell table:style-name="ce7" office:value-type="string" calcext:value-type="string">
            <text:p><text:a xlink:href="https://www.fitarco-italia.org/societa/societa.php?Codice=08113" xlink:type="simple">08113</text:a></text:p>
            <text:p>A.S.D. ARCIERI TERRE DI CASTELLI</text:p>
          </table:table-cell>
          <table:table-cell table:style-name="ce8" office:value-type="float" office:value="941" calcext:value-type="float">
            <text:p>941</text:p>
          </table:table-cell>
          <table:table-cell table:style-name="ce11" office:value-type="string" calcext:value-type="string">
            <text:p>482 - <text:a xlink:href="https://www.fitarco-italia.org/gare/classifica.php?Codice=R2508008" xlink:type="simple">Vignola (MO)</text:a> (22-23/02/2025)</text:p>
            <text:p>459 - <text:a xlink:href="https://www.fitarco-italia.org/gare/classifica.php?Codice=R2508063" xlink:type="simple">Novellara (RE)</text:a> (22-23/11/2025)</text:p>
          </table:table-cell>
        </table:table-row>
        <table:table-row table:style-name="ro3" table:number-rows-repeated="1048558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'olimpico maschile'.A2:'olimpico maschile'.F18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'olimpico femminile'.A2:'olimpico femminile'.F17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'nudo maschile'.A1:'nudo maschile'.XFD1048576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3" table:target-range-address="'nudo femminile'.A1:'nudo femminile'.XFD1048576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15:52:56.782000000</meta:creation-date>
    <dc:date>2025-12-02T00:01:42.978000000</dc:date>
    <meta:editing-duration>PT8H8M46S</meta:editing-duration>
    <meta:editing-cycles>1</meta:editing-cycles>
    <meta:document-statistic meta:table-count="4" meta:cell-count="685" meta:object-count="0"/>
    <meta:generator>EasyOffice/7.6.2.1.0$Windows_X86_64 LibreOffice_project/0bc4d647150f05f02b71ccb5539a4012b57f1faf</meta:generator>
  </office:meta>
</office:document-meta>
</file>