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right="0cm" fo:margin-top="0.494cm" fo:margin-bottom="0.635cm" style:contextual-spacing="false" fo:text-align="start" style:justify-single-word="false" style:writing-mode="lr-tb"/>
    </style:style>
    <style:style style:name="P3" style:family="paragraph" style:parent-style-name="Text_20_body">
      <style:paragraph-properties fo:margin-right="0cm" fo:text-align="start" style:justify-single-word="false" style:writing-mode="lr-tb"/>
    </style:style>
    <style:style style:name="P4" style:family="paragraph" style:parent-style-name="Text_20_body">
      <style:paragraph-properties fo:margin-right="0cm" fo:margin-top="0.423cm" fo:margin-bottom="0.106cm" style:contextual-spacing="false" fo:text-align="start" style:justify-single-word="false" style:writing-mode="lr-tb"/>
      <style:text-properties fo:font-style="italic" fo:font-weight="bold" style:font-style-asian="italic" style:font-weight-asian="bold"/>
    </style:style>
    <style:style style:name="P5" style:family="paragraph" style:parent-style-name="Text_20_body">
      <style:paragraph-properties fo:margin-right="0cm" fo:margin-top="0.423cm" fo:margin-bottom="0.106cm" style:contextual-spacing="false" fo:text-align="end" style:justify-single-word="false" style:writing-mode="lr-tb"/>
      <style:text-properties fo:font-style="italic" fo:font-weight="bold" style:font-style-asian="italic" style:font-weight-asian="bold"/>
    </style:style>
    <style:style style:name="P6" style:family="paragraph" style:parent-style-name="Text_20_body">
      <style:paragraph-properties fo:margin-right="0cm" fo:margin-top="0.423cm" fo:margin-bottom="0.106cm" style:contextual-spacing="false" fo:text-align="justify" style:justify-single-word="false" style:writing-mode="lr-tb"/>
    </style:style>
    <style:style style:name="P7" style:family="paragraph" style:parent-style-name="Text_20_body">
      <style:paragraph-properties fo:margin-right="0cm" fo:margin-top="0.494cm" fo:margin-bottom="0.635cm" style:contextual-spacing="false" fo:text-align="justify" style:justify-single-word="false" style:writing-mode="lr-tb"/>
    </style:style>
    <style:style style:name="P8" style:family="paragraph" style:parent-style-name="Text_20_body">
      <style:paragraph-properties fo:margin-right="0cm" fo:text-align="justify" style:justify-single-word="false" style:writing-mode="lr-tb"/>
    </style:style>
    <style:style style:name="P9" style:family="paragraph" style:parent-style-name="Text_20_body">
      <style:paragraph-properties fo:margin-right="0cm" fo:margin-top="0.494cm" fo:margin-bottom="0.635cm" style:contextual-spacing="false" fo:text-align="justify" style:justify-single-word="false" style:writing-mode="lr-tb"/>
      <style:text-properties fo:font-weight="bold" style:font-weight-asian="bold"/>
    </style:style>
    <style:style style:name="P10" style:family="paragraph" style:parent-style-name="Text_20_body">
      <style:paragraph-properties fo:margin-right="0cm" fo:text-align="justify" style:justify-single-word="false" style:writing-mode="lr-tb"/>
      <style:text-properties fo:font-weight="bold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A TUTTE LE SOCIETA’ INTERESSATE<text:span text:style-name="T2"/></text:p>
      <text:p text:style-name="P6"><text:span text:style-name="T2">Oggetto:</text:span> <text:span text:style-name="T1">CONVOCAZIONE RADUNO GIOVANILE ALLIEVI – RAGAZZI OLIMPICO - COMPOUND</text:span></text:p>
      <text:p text:style-name="P7">Come programmato dalla Commissione Tecnica Preposta Regionale, sabato 17 maggio 2025 si svolgerà il primo raduno  dedicato agli atleti divisione olimpica e compound RAGAZZI-ALLIEVI maschili e femminili.</text:p>
      <text:p text:style-name="P7">Tutte le società della Regione Emilia Romagna, sono invitate ad accompagnare gli atleti all'incontro.<text:line-break/>Gli atleti devono essere in regola con la visita medica già caricata sul fitarcopass<text:line-break/>Per un'adeguata organizzazione, è necessario inviare l’adesione al raduno, trasmettendo nome cognome società d'appartenenza entro il 15 maggio 2025 a:<text:span text:style-name="T3"/></text:p>
      <text:p text:style-name="P9">presidente@arcoemiliaromagna.org</text:p>
      <text:p text:style-name="P8">atleti convocati:</text:p>
      <text:p text:style-name="P8"> <text:span text:style-name="T3"/></text:p>
      <text:p text:style-name="P10">ALLIEVI MASCHILI OL:</text:p>
      <text:p text:style-name="P8">UNGARELLI UMBERTO 08/078</text:p>
      <text:p text:style-name="P8">FRANCHINI TOMMASO 08/030</text:p>
      <text:p text:style-name="P8">AMADORI MATTEO 08/078</text:p>
      <text:p text:style-name="P8">CUCCU THOMAS 08/111</text:p>
      <text:p text:style-name="P8"> <text:span text:style-name="T3"/></text:p>
      <text:p text:style-name="P10">ALLIEVE FEMMINILI OL:</text:p>
      <text:p text:style-name="P8">BANDIERINI RACHELE 08/111</text:p>
      <text:p text:style-name="P8">PECCI REBECCA 08/107</text:p>
      <text:p text:style-name="P8">COLOMBARI SOFIA 08/107</text:p>
      <text:p text:style-name="P8">SHENSHENCO ALESSIA 08/021</text:p>
      <text:p text:style-name="P8">MERIGHI SARA 08/112</text:p>
      <text:p text:style-name="P8"> </text:p>
      <text:p text:style-name="P8">RAGAZZI MASCHILI OL:</text:p>
      <text:p text:style-name="P8">BOGGIAN RICCARDO 08/111</text:p>
      <text:p text:style-name="P8"><text:soft-page-break/>ROSI NICHOLAS 08/021</text:p>
      <text:p text:style-name="P8">TORBINO RICCARDO 08/085</text:p>
      <text:p text:style-name="P8"> </text:p>
      <text:p text:style-name="P8">RAGAZZI FEMMINILI OL:</text:p>
      <text:p text:style-name="P8">LO NERO ELISA 08/111</text:p>
      <text:p text:style-name="P8">ALVISI OTTAVIA 08/030</text:p>
      <text:p text:style-name="P8">PARRINELLO ILARIA 08/085</text:p>
      <text:p text:style-name="P8">FANTONI IRENE 08/081</text:p>
      <text:p text:style-name="P8"> </text:p>
      <text:p text:style-name="P8">RAGAZZO MASCHELE CO:</text:p>
      <text:p text:style-name="P8">BIGLIARDI ALFEO ARISTIDE 08/111</text:p>
      <text:p text:style-name="P2">Luogo di svolgimento raduno: Ospitato da Castenaso Archery Team  08/078</text:p>
      <text:p text:style-name="P2">Via XXI Ottobre 1944 n. 8/3  - Castenaso (Bo)</text:p>
      <text:p text:style-name="P2">Orari: Ritrovo ore 14,00   -   fine raduno ore 19.00</text:p>
      <text:p text:style-name="P2">Convocazione:  Staff tecnico regionale  -  Tecnici personali degli atleti</text:p>
      <text:p text:style-name="P8">Bologna il <text:tab/><text:tab/><text:tab/><text:tab/><text:tab/><text:tab/>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20:48:47.222000000</meta:creation-date>
    <dc:date>2025-05-09T20:47:37.729000000</dc:date>
    <meta:editing-cycles>1</meta:editing-cycles>
    <meta:editing-duration>PT1M8S</meta:editing-duration>
    <meta:document-statistic meta:table-count="0" meta:image-count="0" meta:object-count="0" meta:page-count="2" meta:paragraph-count="39" meta:word-count="199" meta:character-count="1442" meta:non-whitespace-character-count="1252"/>
    <meta:generator>LibreOffice/7.6.2.1$Windows_X86_64 LibreOffice_project/56f7684011345957bbf33a7ee678afaf4d2ba333</meta:generator>
  </office:meta>
</office:document-meta>
</file>